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izvodnja_-_registratori"/>(APP Help) Proizvodnja - registratori<text:bookmark-end text:name="app_help_proizvodnja_-_registratori"/></text:h>
      <text:p text:style-name="Text_20_body">
<text:span text:style-name="Strong_20_Emphasis">PROIZVODNJA - REGISTRATORI</text:span></text:p>
      <text:p text:style-name="Text_20_body">Svi nalozi za proizvodnju se mogu razvrstati u posebne registratore.  
Podela nija obavezna i zavisi od konkretnih potreba. Za svaki         
registrator se posebno zadaju parametri kao sto je magacin proizvodnje
u toku, magacin sirovina, registrator trebovanja i slicno. Za rad sa  
registratorima se koriste sledece operacije:                          </text:p>
      <text:p text:style-name="Text_20_body">ENTER - Rad sa radnim nalozima u izabranom registratoru.              </text:p>
      <text:p text:style-name="Text_20_body">F2 - Kreiranje novog registratora. U okviru definisanja novog         
registratora mogu se uneti sledeci podaci:                            </text:p>
      <text:p text:style-name="Text_20_body">SIFRA - Jedinstvena sifra registratora                                </text:p>
      <text:p text:style-name="Text_20_body">NAZIV REGISTRATORA - Naziv registratora                               </text:p>
      <text:p text:style-name="Text_20_body">PREFIX - Oznaka za prefiks svih naloga.                               </text:p>
      <text:p text:style-name="Text_20_body">PROIZV.MAGACIN - Magacin prizvodnje u toku                            </text:p>
      <text:p text:style-name="Text_20_body">ELEMENTI RADNOG NALOGA - Izbor elemenata radnog naloga koji se unose. 
Ova opcija je zgodna za iskljucivanje nepotrebnih opcija.             </text:p>
      <text:p text:style-name="Text_20_body">MAGACIN SIROVINA - Oznaka magacina u kome se nalazi repromaterijal    
(sirovine)                                                            </text:p>
      <text:p text:style-name="Text_20_body">PRENOS IZ SIROVINA - Da li se po kreiranju naloga automatski pravi i  
trebovanje za kompletnu kolicinu.                                     </text:p>
      <text:p text:style-name="Text_20_body">KALKULACIJA - Da li interni prenos treba da ima i kalkulaciju.        </text:p>
      <text:p text:style-name="Text_20_body">NALOZI IDU U - Registrator internih naloga u kome se cuvaju           
trebovanja.                                                           </text:p>
      <text:p text:style-name="Text_20_body">MAGACIN PROIZVODA - Magacin u kome ce se skladistiti gotovi proizvodi.</text:p>
      <text:p text:style-name="Text_20_body">PRENOS U GOT.PROIZ. - Da li ce se raditi automatska otprema           
proizvedenih artikala.                                                </text:p>
      <text:p text:style-name="Text_20_body">KALKULACIJA - Da li interni prenos treba da ima i kalkulaciju.        </text:p>
      <text:p text:style-name="Text_20_body">VREME PRENOSA - Ako se ova opcija ukljuci, interni nalog se smesta u  
prvi sat posle pocetka dana, cime se sve ovakve predatnice nalaze na  
pocetku svih dokumenata tog dana.                                     </text:p>
      <text:p text:style-name="Text_20_body">NALOZI IDU U - Registrator internih naloga u kome ce se cuvati otpreme
gotovih proizvoda.                                                    </text:p>
      <text:p text:style-name="Text_20_body">MAGACIN SKARTA - U koji magacin se prenosi skart.                     </text:p>
      <text:p text:style-name="Text_20_body">NALOZI IDU U - Registrator internih naloga za skart.                  </text:p>
      <text:p text:style-name="Text_20_body">GENERISANJE TREBOVANJA - Da li je dozvoljeno generisanje trebovanja u 
okviru registratora (komanda F9).                                     </text:p>
      <text:p text:style-name="Text_20_body">AZUR.KOLICINE KOD ZAKLJUCENJA - Ukoliko je ova opcija ukljucena,      
kreiranje radnog naloga ne menja trenutno stanje u magacinu           
“proizvodnja u toku”. Stanje se menja kada se eksplicitno startuje    
komanda “Z” za zakljucenje radnog naloga.                             </text:p>
      <text:p text:style-name="Text_20_body">SEKTOR/PROJEKAT - Svi novi radni nalozi u tekucem registratoru ce biti
dodeljeni ovom sektoru/projektu.                                      </text:p>
      <text:p text:style-name="Text_20_body">F3 - Brisanje registratora (samo ako nema dokumenata u njemu).        </text:p>
      <text:p text:style-name="Text_20_body">F4 - Izmena podataka za registrator.                                  </text:p>
      <text:p text:style-name="Text_20_body">F9 - Rekalkulacija naloga po novim sastavnicama. Ova komanda sluzi da 
se za zadati period i tekuci registrator naloga ponovo generisu sve   
sirovine na osnovu postojecih sastavnica. Ova komanda je veoma korisna
ukoliko se retroaktivno menjaju sastavnice za sve naloge.             </text:p>
      <text:p text:style-name="Text_20_body">F10 - Zadavanje dnevnog plana proizvodnje za svaki registrator        
posebno.                                                              </text:p>
      <text:p text:style-name="Text_20_body">Up/Down - Pomeranje registratora gore/dol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