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vera_tekucih_kolicina_i_cena"/>(APP Help) Provera tekucih kolicina i cena<text:bookmark-end text:name="app_help_provera_tekucih_kolicina_i_cena"/></text:h>
      <text:p text:style-name="Text_20_body">
<text:span text:style-name="Strong_20_Emphasis">PROVERA TABELE ARTIKALA</text:span></text:p>
      <text:p text:style-name="Text_20_body">Program <text:span text:style-name="Strong_20_Emphasis">APP</text:span> koristi dvostruki sistem za kontrolu tekucih zaliha.   
Prvo, sve transakcije se izvode preko dokumenata u kojima se cuva     
podatak o ulazu, izlazu, promeni cena, … Za svaki artikal se uvek   
moze na osnovu dokumentacije (naravno, pod uslovom da je ista         
ispravna) dobiti trenutno stanje i cena.                              
 Posto se tekuce stanje na ovaj nacin dobija dosta sporo, uvedena je  
radna tabela artikala sa kolicinama i cenama koja je trenutno dostupna
i sluzi za brzi uvid u stanje. Svaki dokument utice na ovu tabelu na  
ocekivan nacin: otpremnica smanjuje kolicinu u magacinu, ulazna       
kalkulacija povecava i sl. Ako se dokumentacija azurno vodi, ova      
tabela ce pokazivati identicne podatke kao i generisana kartica.      
Medjutim, ako se dokumentacija ne unosi propisanim redom ili se        
direktno menja radna tabela artikala, dodji ce do nesklada izmedju      
kartica i stanja na radnoj tabeli. U ovakvom slucaju prednost ima     
kartica - ako su uneta sva dokumenta!                                 </text:p>
      <text:p text:style-name="Text_20_body">Ova opcija sluzi za sravnjenje stanja u radnoj tabeli na osnovu       
kartica. Moze se koristiti uvek kada je potrebno srediti radnu tabelu.</text:p>
      <text:p text:style-name="Text_20_body">Pri zadavanju parametara mogu se ukljuciti ili iskljuciti neke klase  
dokumenata iz generisanja. Na primer, mogu se uzeti u obzir samo ulazi
i slicno. Parametar DELIMICNE NIVELACIJE oznacava upotrebu delimicnih 
nivelacija. Naime, ako je nivelacijom promenjena cena samo dela zaliha
(ne kompletne kolicine) i ako ova opcija nije ukljucena, takve promene
cena nece biti uzete u obzir. Ako se ova opcija ukljuci, sve          
nivelacije se uzimaju u obzir. Na kraju se moze zadati obrada za sve  
magacine ili samo za tekuci.                                          </text:p>
      <text:p text:style-name="Text_20_body">Posle zadavanja parametara za analizu dokumentacije, dobija se tabela 
u kojoj je dat pregled stanja u radnoj tabeli artikala i  stanje po   
karticama za kolicne, nabavne i prodajne cene. Dobijene vrednosti se  
mogu upisati tako sto se pomeri kursor na kolonu sa stanjem koje      
zelimo da upisemo i pritisne se taster <text:span text:style-name="Strong_20_Emphasis">Enter</text:span>, cime se upisuje      
tekuci podatak za jedan artikal. Pritiskom na taster <text:span text:style-name="Strong_20_Emphasis">F2</text:span> upisuju se 
svi podaci u koloni. Ukoliko podaci sadrze i nule koje nije potrebno  
upisati (na primer, nabavna cena za artikle kojih vise nema na        
stanju), koristi se komanda <text:span text:style-name="Strong_20_Emphasis">Shift-F2</text:span> koja upisuje sve cene         
razlicite od nule.                                                    </text:p>
      <text:p text:style-name="Text_20_body">Komanda <text:span text:style-name="Strong_20_Emphasis">F5</text:span> daje mogucnost stampanja kartice tekuceg artikl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