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fakture_sa_nabavljenim_artiklima"/>(APP Help) Profakture sa nabavljenim artiklima<text:bookmark-end text:name="app_help_profakture_sa_nabavljenim_artiklima"/></text:h>
      <text:p text:style-name="Text_20_body">
PROFAKTURE SA NABAVLJENIM ARTIKLIMA - Ovaj izvestaj daje sve          
profakture koje u trenutku upisa nisu imale dovoljnu kolicinu na      
stanju (imaju oznaku ”?”), a sada je stanje dovoljno za isporuku svih 
artikala. NAPOMENA: veoma je bitno da profakture imaju oznaku ”?”, jer
u suprotnom nece biti uzete u obzi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