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plate_-_virmani"/>(APP Help) Plate - virmani<text:bookmark-end text:name="app_help_plate_-_virmani"/></text:h>
      <text:p text:style-name="Text_20_body">
<text:span text:style-name="Strong_20_Emphasis">PLATE - VIRMANI</text:span></text:p>
      <text:p text:style-name="Text_20_body">Kada se kreira obracun, moguce je kreiranje virmana po definisanim    
obrascima. U ovoj opciji se definisu virmani koje treba stampati po   
svakom obracunu.                                                      </text:p>
      <text:p text:style-name="Text_20_body">Enter - Pregled generisanog virmana. Iz ovog pregleda se virman moze i
odstampati (F5) ili snimiti u evidenciju virmana (PgDn). Ova opcija se
moze koristiti samo u obracunu plata.                                 </text:p>
      <text:p text:style-name="Text_20_body">F2 - Kreiranje novog virmana.                                         </text:p>
      <text:p text:style-name="Text_20_body">F3 - Brisanje virmana                                                 </text:p>
      <text:p text:style-name="Text_20_body">Ctrl-F3 - Brisanje svih generisanih virmana.                          </text:p>
      <text:p text:style-name="Text_20_body">F4 - Izmena virmana                                                   </text:p>
      <text:p text:style-name="Text_20_body">F5 - Stampanje tekuceg virmana (samo u obracunu).                     </text:p>
      <text:p text:style-name="Text_20_body">Shift-F5 - Stampanje svih virmana od tekuceg pa do kraja liste. (samo 
u obracunu)                                                           </text:p>
      <text:p text:style-name="Text_20_body">Alt-F5 - Kopiranje svih naloga u HSF formular.                        </text:p>
      <text:p text:style-name="Text_20_body">Ctrl-F5 - Rekapitulacija svih virmana                                 </text:p>
      <text:p text:style-name="Text_20_body">F9 - Generisanje virmana za plate. Za izabrani obracun, genericu se   
svi potrebni virmani: za PIO, zdravstveno, nezaposlenost, za porez po 
opstinama, za komore, za uplate na tekuci i za sve obustave. Pre      
generisanja se bira datum koji ce se ispisivati na virmanima, bira se 
racun sa koga se plata isplacuje, kao i poziv na broj zaduzenja za sve
virmane. Unosi se i sifra maticne opstine na kojoj se nalazi firma    
koja isplacuje platu. Opcija “ime na uplatnici” omogucava da se na    
generisanim uplatnicama vide (ili ne vide) imena radnika na koje se   
odnosi uplata. Opcija zaokruzenje omogucava da se dobijeni iznosi     
zaokruze na zadati broj decimala. NAPOMENA: Pre generisanja novih     
virmana se brisu svi postojeci!                                       </text:p>
      <text:p text:style-name="Text_20_body">Shift-F9 - Generisanje E-Naloga. Ova komanda upisuje u zadati dir (dir
za generisanje naloga u sistemskim opcijama) specifikaciju za sve     
definisane virmane. Pri tom se na pocetku bira format naloga - FinNet,
FX (Delta) ili Halcom.                                                </text:p>
      <text:p text:style-name="Text_20_body">Alt-F9 - Pregled generisanih e-naloga.                                </text:p>
      <text:p text:style-name="Text_20_body">F10 - Podesavanje natpisa na virmanima. Natpisi se posebno podesavaju 
za svaki model obracuna.                                              </text:p>
      <text:p text:style-name="Text_20_body">Ctrl-F10 - Podesavanje foldera za generisanje e-naloga                </text:p>
      <text:p text:style-name="Text_20_body">”+” - Pomeranje virmana na dole                                       </text:p>
      <text:p text:style-name="Text_20_body">“_” - Pomeranje virmana na gore                                       </text:p>
      <text:p text:style-name="Text_20_body">Alt-W - Snimanje svih virmana i formula u clipboard                   </text:p>
      <text:p text:style-name="Text_20_body">Alt-R - Ucitavanje virmana i formula iz clipborda                     </text:p>
      <text:p text:style-name="Text_20_body">Za svaki virman se zadaje formula koja racuna iznos koji se upisuje na
odgovarajuci virman. U virmanima se mogu koristiti oznake &lt;N&gt; za broj 
tekuceg obracuna i &lt;D&gt; za tekuci datum. U tim formulama mogu se       
koristiti posebne oznake za totale obracuna plata:                    </text:p>
      <text:p text:style-name="Text_20_body">T_PIO      PIO                                                        
T_ZO       Zdravstveno                                                
T_ZAP      Zaposlenost                                                
T_PPIO     Posl.PIO                                                   
T_PZO      Posl.Zdravstveno                                           
T_PZAP     Posl.Zaposlenost                                           
T_POR      Porez                                                      
T_FOND     Fond                                                       
T_NETO     Neto                                                       
T_PIO0     PIO za poslodavce                                          
T_PPIO0    PIO na teret poslodavca za poslodavce                      </text:p>
      <text:p text:style-name="Text_20_body">- Za podatke po opstinama treba koristiti funkciju VredOps koja vraca 
vrednosti po opstinama radnika. Na primer, ako se zada izraz:         </text:p>
      <text:p text:style-name="Text_20_body">VredOps (“Beograd”, “PIO”)                                            </text:p>
      <text:p text:style-name="Text_20_body">dobija se vrednost PIO za opstinu Beograd. Pri tom se moraju koristiti
sledece oznake: POR, FOND, PIO, ZO, ZAP, PPIO, PZO, PZAP. Ukoliko je  
potrebno napraviti virmane po opstinama za porez, dovoljno je         
napraviti jedan virman pri cemu se u formulu upisuje &lt;P&gt;. Ukoliko je u
pitanju veliki poreski obveznik, umesto oznake &lt;P&gt;, upisuje se oznaka 
&lt;V&gt;. Program prilikom stampanja ovog virmana automatski generise      
virmane za svaku opstinu za koju postoje podaci.                      </text:p>
      <text:p text:style-name="Text_20_body">- Slicno se mogu koristiti funkcije VredObu i VredKom za odredjivanje  
vrednosti neke obustave ili definisanog doprinosa za komore. Na       
primer:                                                               </text:p>
      <text:p text:style-name="Text_20_body">VredObu (“ALI”) - vraca ukupnu vrednost svih obustava alimentacija    
VredKom (“KYU”) - vraca ukupnu vrednost doprinosa za komoru YU        </text:p>
      <text:p text:style-name="Text_20_body">- Za ukupne iznose po nacinu isplate koristi se funkcija VredNI(). Na 
primer:                                                               </text:p>
      <text:p text:style-name="Text_20_body">VredNI(“GOTOVINA”)                                                    </text:p>
      <text:p text:style-name="Text_20_body">vraca ukupnu vrednost gotovine koju treba isplatit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