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late_-_radne_jedinice"/>(APP Help) Plate - radne jedinice<text:bookmark-end text:name="app_help_plate_-_radne_jedinice"/></text:h>
      <text:p text:style-name="Text_20_body">
<text:span text:style-name="Strong_20_Emphasis">PLATE - RADNE JEDINICE</text:span></text:p>
      <text:p text:style-name="Text_20_body">Svi radnici pripadaju nekoj radnoj jedinici koja se bira iz tabele    
radnih jedinica. Za evidenciju se koriste standardne komande:         </text:p>
      <text:p text:style-name="Text_20_body">F2 - Upis nove radne jedinice.                                        </text:p>
      <text:p text:style-name="Text_20_body">F3 - Brisanje jedinice                                                </text:p>
      <text:p text:style-name="Text_20_body">F4 - Izmena radne jedinice                                            </text:p>
      <text:p text:style-name="Text_20_body">F5 - Pregled izabranog obracuna po izabranoj radnoj jedinici.         </text:p>
      <text:p text:style-name="Text_20_body">F9 - Stampanje obrasca M4 za selektovane radne jedinice. Omoguceno je 
stampanje M4 obrazaca za radnike i poslodavce, kao i odgovarajucih    
specifikacija. Moguce je stampanje i podataka u propisanom e-formatu. </text:p>
      <text:p text:style-name="Text_20_body">F10 - Specifikacija radnih mesta po radnim jedinicama.                </text:p>
      <text:p text:style-name="Text_20_body">ENTER - Pregled radnika po izabranoj radnoj jedinici.                 </text:p>
      <text:p text:style-name="Text_20_body">SPACE - Selekcija radne jedinic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