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izvodjaci"/>(APP Help) Proizvodjaci<text:bookmark-end text:name="app_help_proizvodjaci"/></text:h>
      <text:p text:style-name="Text_20_body">
<text:span text:style-name="Strong_20_Emphasis">PROIZVODjACI</text:span></text:p>
      <text:p text:style-name="Text_20_body">Tabela proizvodjaca koja se kasnije koristi da se za svaki artikal     
oznaci ko je proizvodjac. Mogu se koristiti sledece komande:           </text:p>
      <text:p text:style-name="Text_20_body">F2 - Kreiranje novog proizvodjaca                                      </text:p>
      <text:p text:style-name="Text_20_body">F3 - Brisanje proizvodjaca                                             </text:p>
      <text:p text:style-name="Text_20_body">F4 - Izmena proizvodjac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