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late_-_obracun_za_bolovanje_30_d"/>(APP Help) PLATE - Obracun za bolovanje &gt; 30 d<text:bookmark-end text:name="app_help_plate_-_obracun_za_bolovanje_30_d"/></text:h>
      <text:p text:style-name="Text_20_body">
<text:span text:style-name="Strong_20_Emphasis">PLATE - OBRACUN ZA BOLOVANJE DUZE OD 30 DANA</text:span></text:p>
      <text:p text:style-name="Text_20_body">U ovom slucaju se zadrzavaju isti porezi i doprinosi, obracun ide isto
kao i za porodilje, ali fond ne placa zdravstveno i porez na fond     
zarada, mada se te vrednosti regularno oduzimaju od plate. Primer     
obracuna:                                                             </text:p>
      <text:p text:style-name="Text_20_body">1. BRUTO NAKNADA………..   12.000                                  
2. POREZ NA ZARADU (14)….    1.680                                  
3. PIO (20.6)…………..    2.472                                  
4. ZDRAVSTVENO OSIGURANJE..        0                                  
5. NEZAPOSLENOST (1.1)…..      132                                  
6. NAKNADA……………..    8.304                                  </text:p>
      <text:p text:style-name="Text_20_body">Naknada se NE dobija oduzimanjem poreza i doprinosa od bruto iznosa,  
nego kao BRUTO*0.692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