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late_-_o_metodama_obracuna"/>(APP Help) Plate - o metodama obracuna<text:bookmark-end text:name="app_help_plate_-_o_metodama_obracuna"/></text:h>
      <text:p text:style-name="Text_20_body">
<text:span text:style-name="Strong_20_Emphasis">O METODAMA OBRACUNA</text:span></text:p>
      <text:p text:style-name="Text_20_body">U principu, program podrzava proizvoljan obracun plata: sa svaki      
moguci obracun se moze kreirati model koji radi po tacno odredjenom    
algoritmu. Medjutim, standardni obracun (koji dobijate prilikom        
instalacije programa) predvidja sledeci metod:                         </text:p>
      <text:p text:style-name="Text_20_body">1) Po ceni rada. Na nivou obracuna se zadaje bruto cena rada i ona je 
osnovica za obracun za sve radnike. Dalje se ova osnovica za svakog   
radnika uvecava za osnovni koeficijent, ucinak i koeficijent minulog  
rada, sto dalje predstavlja osnovicu za obracun. Ovakav metod obracuna
Zakon i predvidja i treba ga se drzati u svim mogucim slucajevima.     </text:p>
      <text:p text:style-name="Text_20_body">2) Plata po resenju. Za svakog radnika se zadaje NETO iznos plate i to
je osnovica za obracun. Program prvo na osnovu neto iznosa racuna     
odgovarajuci bruto iznos i onda menja osnovni koeficijent kako bi se  
neto za isplatu poklopio sa pocetnim iznosom. Neto platu treba        
zadavati za CEO mesec rada, a program ga procentualno umanjuje na     
zadati broj sati.                                                     </text:p>
      <text:p text:style-name="Text_20_body">3) Obracun po minimalnoj zaradi za kategoriju strucnosti. Ovaj metod  
se zasniva na propisanoj zaradi za odredjenu kategoriju strucnosti.    
Zakon propisuje bruto iznos zarade za svaku kategoriju posebno. Pri   
obracunu treba u koloni NETO PLATA komandom Ctrl-F4 upisati minimalni 
NETO iznos plate, a dalje se obracun odvija kao pod 2.                </text:p>
      <text:p text:style-name="Text_20_body">U jednom obracunu se mogu kombinovati sve tri metode, pri cemu je     
prioritet 1, 2, pa 3 (plata po resenju je najviseg prioriteta). To    
znaci da se u slucaju zadavanja plate po resenju ona uzima u obzir bez
obzira na zadatu cenu rada ili minimalnu cenu po kategoriji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