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late_-_nacini_isplate"/>(APP Help) Plate - nacini isplate<text:bookmark-end text:name="app_help_plate_-_nacini_isplate"/></text:h>
      <text:p text:style-name="Text_20_body">
<text:span text:style-name="Strong_20_Emphasis">PLATE - NACINI ISPLATE</text:span></text:p>
      <text:p text:style-name="Text_20_body">Neto iznos plate se moze isplatiti na razne nacine. Korisnik          
koriscenjem ove opcije ima mogucnost da napravi listu nacina isplate i
kasnije da za svakog radnika odredi u kom odnosu ce se neto iznos     
raspodeljivati.                                                       </text:p>
      <text:p text:style-name="Text_20_body">Komande koje se mogu koristiti:                                       </text:p>
      <text:p text:style-name="Text_20_body">F2 - Kreiranje novog nacina isplate. Treba uneti sifru, nacin isplate 
(na ruke, tekuci, …), iznos za zaokruzenje i opis nacina isplate.   
Zaokruzenje je iznos na koji se zaokruzuje odredjeni iznos. Na primer, 
ako se zada 10, sracunata isplata od 1239.56 ce postati 1230.00, a    
ostatak ce se pripojiti ostalim nacinima isplate. Treba izabrati banku
na koju se odnose uplate, racun banke i opciono poziv na broj koji se 
koristi prilikom uplate. Ukoliko se ukljuci opcija “Zbirna uplata”, za
sve radnike sa tim nacinom placanja se pravi jedan zbirni virman, a u 
suprotnom se pravi poseban virman za svakog radnika.                  </text:p>
      <text:p text:style-name="Text_20_body">F3 - Brisanje nacina isplate                                          </text:p>
      <text:p text:style-name="Text_20_body">F4 - Izmena nacina isplate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