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late_-_kopiranje_podataka"/>(APP Help) PLATE - kopiranje podataka<text:bookmark-end text:name="app_help_plate_-_kopiranje_podataka"/></text:h>
      <text:p text:style-name="Text_20_body">
<text:span text:style-name="Strong_20_Emphasis">PLATE - KOPIRANJE PODATAKA</text:span></text:p>
      <text:p text:style-name="Text_20_body">Evidencija radnika i zarade se nikada ne brisu, nego se prenose iz    
godine u godinu. Kod preseka godine nastaje problem zato sto          
decembarska plata treba da se uradi u prethodnoj godini, ali          
istovremeno se obicno isplacuje u januaru, pa je potrebno da se vidi u
obe godine. Zato zarade kod preseka treba privremeno raditi u staroj  
godini, pa tek posle zavrsene isplate za decembar iskopirati sve      
podatke u novu godinu i nastaviti sa radom. Za to se koristi ova      
opcija programa.                                                      </text:p>
      <text:p text:style-name="Text_20_body">Prvo se u staroj godini svi podaci kopiraju u clipboard. Zatim se u   
novoj godini pdaci ucitavaju izborom najnovije stavke u clipboard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