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evidencija_radnika"/>(APP Help) Plate - evidencija radnika<text:bookmark-end text:name="app_help_plate_-_evidencija_radnika"/></text:h>
      <text:p text:style-name="Text_20_body">
<text:span text:style-name="Strong_20_Emphasis">PLATE - EVIDENCIJA RADNIKA</text:span></text:p>
      <text:p text:style-name="Text_20_body">Prvi korak u obracunu plata je evidentiranje radnika i njihovih       
osnovnih podataka. Tabela radnika se moze pretrazivati po imenu       
radnika. Ukoliko je predvidjeno vise nacina isplate, krajnje desne     
kolone tabele radnika sadrzace procente za isplatu. Ove kolone se     
popunjavaju jednostavnim unosom novih procenata. Mogu se koristiti    
sledece komande:                                                      </text:p>
      <text:p text:style-name="Text_20_body"><text:span text:style-name="Strong_20_Emphasis">F2</text:span> - Upis novog radnika u evidenciju. Za svakog radnika se zadaju  
sledeci podaci:                                                       
- IME I PREZIME                                                       
- POL                                                                 
- DATUM RODjENJA                                                       
- MESTO RODjENJA                                                       
- TELEFON                                                             
- MESTO STANOVANJA                                                    
- ULICA I BROJ                                                        
- OPSTINA STANA - bira se iz spiska opstina                           
- OPSTINA RADA                                                        
- RADNA JEDINICA - radna jedinica                                     
- RADNO MESTO - Naziv radnog mesta                                    
- BENEFICIRAN RADNI STAZ - Bira se broj meseci koje korisnik dobija za
godinu dana rada.                                                     
- STRUCNA SPREMA                                                      
- LICNI BROJ                                                          
- PRETHODNI STAZ - staz do dolaska u firmu (godina, meseci, dana)     
- RADNI ODNOS TRAJE OD - datum stupanja na posao.                     
- PREKID RADNOG ODNOSA OD/DO - Trajanje eventualnog prekida rad.odnosa
- KRAJ RADNOG ODNOSA                                                  
- KATEGORIJA                                                          
- OSNOVNI KOEFICIJENT                                                 
- BRUTO ZARADA                                                        
- MINULI RAD - koeficijent minulog rada                               
- RADNIK/POSLODAVAC - Da li je u pitanju radnik ili poslodavac        
- OSLOBODjENJE - Tip oslobodjenja placanja poreza i doprinosa           
- UCINAK                                                              
- SATNICA                                                             
- SATI PO RAD.DANU - koliko sati iznosi radni dan. Ukoliko se ne      
unese, podrazumeva se 8 sati.                                         
- RAD.DANA NEDELJNO - koliko dana ima radna nedelja. Ako se ne unese, 
podrazumeva se 5 dana.                                                
- DEO RADNOG VREMENA - Procenat radnog vremena koji se racuna za      
radnika. NAPOMENA: ako se ovde zada deo radnog vremena, ta satnica se 
racuna kao PUNO radno vreme, pa ce poresko oslobodjenje biti u punom   
iznosu.                                                               </text:p>
      <text:p text:style-name="Text_20_body"><text:span text:style-name="Strong_20_Emphasis">Shift-F2</text:span> - Ucitavanje eksternih dodatnih podataka za M4 obrazac.   
Ovi podaci se kasnije mogu koristiti kao dodatni za generisanje M4 za 
celu godinu. Izvestaj M4K automatski sabira ove podatke sa tekucim    
podacima u bazi podataka.                                             </text:p>
      <text:p text:style-name="Text_20_body"><text:span text:style-name="Strong_20_Emphasis">F3</text:span> - Brisanje radnika iz evidencija                                </text:p>
      <text:p text:style-name="Text_20_body"><text:span text:style-name="Strong_20_Emphasis">Shift-F3</text:span> - Brisanje svih dodatnih podataka za M4.                  </text:p>
      <text:p text:style-name="Text_20_body"><text:span text:style-name="Strong_20_Emphasis">F4</text:span> - Izmena podataka za radnika.                                   </text:p>
      <text:p text:style-name="Text_20_body"><text:span text:style-name="Strong_20_Emphasis">Shift-F4</text:span> - Izmena dodatnih podataka unetih za M4 obrazac.          </text:p>
      <text:p text:style-name="Text_20_body"><text:span text:style-name="Strong_20_Emphasis">F5</text:span> - Stampanje raznih spiskova radnika:                            </text:p>
      <text:list text:style-name="Numbering_20_1">
        <text:list-item>
          <text:p text:style-name="Text_20_body"> Lista radnika sa izborom kolona                                  </text:p>
        </text:list-item>
        <text:list-item>
          <text:p text:style-name="Text_20_body"> Lista sa stazom                                                  </text:p>
        </text:list-item>
        <text:list-item>
          <text:p text:style-name="Text_20_body"> Lista po statusu                                                 </text:p>
        </text:list-item>
        <text:list-item>
          <text:p text:style-name="Text_20_body"> Spisak uplatnih racuna po nacinima isplate                       </text:p>
        </text:list-item>
        <text:list-item>
          <text:p text:style-name="Text_20_body"> Spisak obustava                                                  </text:p>
        </text:list-item>
      </text:list>
      <text:p text:style-name="Text_20_body">
<text:span text:style-name="Strong_20_Emphasis">Ctrl-F5</text:span> - Stampanje pojedinacnog M4 obrasca.                       </text:p>
      <text:p text:style-name="Text_20_body"><text:span text:style-name="Strong_20_Emphasis">F8</text:span> - Minuli rad - racunanje koeficijenta minulog rada na osnovu    
prethodnog radnog staza i vreena provedenog u firmi.                  </text:p>
      <text:p text:style-name="Text_20_body"><text:span text:style-name="Strong_20_Emphasis">F9</text:span> - Tabelarno popunjavanje podataka o nacinima isplate po         
radnicima. Za svaki nacin isplate se moze uneti procenat i            
odgovarajuci racun. Na dnu tabele se prikazuje zbir svih procenata.   </text:p>
      <text:p text:style-name="Text_20_body"><text:span text:style-name="Strong_20_Emphasis">Ctrl-F9</text:span> - Preknjizavanje radnika (SISTEMSKA OPCIJA).               </text:p>
      <text:p text:style-name="Text_20_body"><text:span text:style-name="Strong_20_Emphasis">F10</text:span> - Obustave tekuceg radnika.                                    </text:p>
      <text:p text:style-name="Text_20_body"><text:span text:style-name="Strong_20_Emphasis">Shift-F10</text:span> - Zajednicke obustave za sve radnike.                    </text:p>
      <text:p text:style-name="Text_20_body"><text:span text:style-name="Strong_20_Emphasis">Alt-I</text:span> - Zamena mesta imena i prezimena u evidenciji radnika.       </text:p>
      <text:p text:style-name="Text_20_body"><text:span text:style-name="Strong_20_Emphasis">Alt-W</text:span> - Snimanje radnika u clipboard                               </text:p>
      <text:p text:style-name="Text_20_body"><text:span text:style-name="Strong_20_Emphasis">Alt-R</text:span> - Ucitavanje radnika u clipboard                             </text:p>
      <text:p text:style-name="Text_20_body"><text:span text:style-name="Strong_20_Emphasis">Alt-U</text:span> - Stampanje ugovora o radu, potvrde o zaradama i resenja o   
godisnjem odmoru.                                                     </text:p>
      <text:p text:style-name="Text_20_body"><text:span text:style-name="Strong_20_Emphasis">Enter</text:span> - Pregled kartice isplata radniku. Mogu se videti sve isplate
sa osnovnim podacima: datum, broj obracuna, broj casova rada, …
Ukoliko zelite da vidite detalje obracuna, pritisnite Enter na        
odgovarajucoj stavki. Komanda F5 stampa kartice radnika u zadatom     
periodu.                                                              </text:p>
      <text:p text:style-name="Text_20_body"><text:span text:style-name="Strong_20_Emphasis">Shift-Tab</text:span> - Suspendovanje radnika. Suspendovani radnici se ne nude 
prilikom kreiranja obracu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