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definisanje_obracuna"/>(APP Help) Plate - definisanje obracuna<text:bookmark-end text:name="app_help_plate_-_definisanje_obracuna"/></text:h>
      <text:p text:style-name="Text_20_body">
<text:span text:style-name="Strong_20_Emphasis">DEFINISANJE OBRACUNA</text:span></text:p>
      <text:p text:style-name="Text_20_body">Svaki obracun plata se radi za odredjeni skup radnika. U ovom pregledu 
se definisu radnici koji ulaze u obracun. Oni u tabeli imaju oznaku   
“�” koja se moze skinuti/postaviti tasterom Tab. Osim toga, za svakog 
radnika se vezuju podaci kao sto su osnovni koeficijent, koeficijent  
po minulom radu, kao i ostali parametri koji su definisani modelom    
obracuna. U ovoj tabeli se direktno mogu menjati ovi parametri i to   
samo za izabrani obracun.                                             </text:p>
      <text:p text:style-name="Text_20_body">F2 - Selektovanje svih radnika                                        </text:p>
      <text:p text:style-name="Text_20_body">F3 - Brisanje svih oznaka i iskljucivanje radnika iz obracuna.        
UPOZORENJE: ova operacija brise i SVE podatke koje ste eventualno     
uneli za obracun.                                                     </text:p>
      <text:p text:style-name="Text_20_body">F4 - Unos parametara radnika vezanih za obracun.                      </text:p>
      <text:p text:style-name="Text_20_body">Alt-F4 - Import podataka iz drugih obracuna i izmena podataka po      
formuli.                                                              
F5 - Stampanje obracuna za jednog radnika.                            </text:p>
      <text:p text:style-name="Text_20_body">Shift-F5 - Stampanje tekuceg i prethodnog obracuna                    </text:p>
      <text:p text:style-name="Text_20_body">Alt-F5 - Stampanje skracenog obracuna.                                </text:p>
      <text:p text:style-name="Text_20_body">Ctrl-F5 - Stampanje sistemskog obracuna                               </text:p>
      <text:p text:style-name="Text_20_body">Ctrl-F6 - Ucitavanje podataka o radnim satima iz eksterne datoteke.   </text:p>
      <text:p text:style-name="Text_20_body">F7 - Selektovanje radnika po izabranom status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