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tabele_partnera"/>(APP Help) Tabele partnera<text:bookmark-end text:name="app_help_tabele_partnera"/></text:h>
      <text:p text:style-name="Text_20_body">
<text:span text:style-name="Strong_20_Emphasis">TABELE PARTNERA</text:span></text:p>
      <text:p text:style-name="Text_20_body">Ova opcija omogucava da se na jednostavan i pregledan nacin kreiraju  
razni pregledi partnera sa kolonama koje u potpunosti definise        
korisnik.                                                             </text:p>
      <text:p text:style-name="Text_20_body">F2 - Kreiranje nove tabele. Zadaje se naziv tabele, sortiranje po     
nazivu ili sifri, kao i oznake partnera koje treba ukljuciti u tabelu.
Moze se zadati i klasa partnera koji ulaze u tabelu.                  </text:p>
      <text:p text:style-name="Text_20_body">F3 - Brisanje tabele                                                  </text:p>
      <text:p text:style-name="Text_20_body">F4 - Izmena tabele                                                    </text:p>
      <text:p text:style-name="Text_20_body">Enter - Pregled tabele. U svakoj tabeli se proizvoljno mogu definisati
kolone.                                                               </text:p>
      <text:p text:style-name="Text_20_body">Tab - Selekcija partnera                                              </text:p>
      <text:p text:style-name="Text_20_body">Enter - Pregled kartice partnera                                      </text:p>
      <text:p text:style-name="Text_20_body">Alt-strelice - Promena sirine svake kolone                            </text:p>
      <text:p text:style-name="Text_20_body">F2 - Kreiranje nove kolone. Treba uneti naziv kolone, formulu (pri tom
se koristi legenda ispisana iznad maske), format prikaza i da li treba
sumirati kolonu.                                                      </text:p>
      <text:p text:style-name="Text_20_body">Ctrl-F2 - Kreiranje novog partnera                                    </text:p>
      <text:p text:style-name="Text_20_body">F3 - Brisanje kolone                                                  </text:p>
      <text:p text:style-name="Text_20_body">Shift-F3 - Brisanje svih oznaka sa partnera                           </text:p>
      <text:p text:style-name="Text_20_body">Ctrl-F3 - Brisanje partnera                                           </text:p>
      <text:p text:style-name="Text_20_body">F4 - Izmena kolone                                                    </text:p>
      <text:p text:style-name="Text_20_body">Ctrl-F4 - Izmena partnera                                             </text:p>
      <text:p text:style-name="Text_20_body">F5 - Stampanje tabele                                                 </text:p>
      <text:p text:style-name="Text_20_body">F6 - Pomeranje kolone za jedno mesto u desno                          </text:p>
      <text:p text:style-name="Text_20_body">Shift-F6 - Pomeranje kolone za jedno mesto u levo                     </text:p>
      <text:p text:style-name="Text_20_body">Ctrl-F6, Alt-F6 - Sortiranje izabrane kolone                          </text:p>
      <text:p text:style-name="Text_20_body">F7 - Selekcija i sortiranje partnera. Omogucena je selekcija po       
odredjenom tipu izdatih faktura.                                       </text:p>
      <text:p text:style-name="Text_20_body">Ctrl-F7 - Izracunavanje limita na osnovu zadate formule               </text:p>
      <text:p text:style-name="Text_20_body">F8 - Preracun vrednosti. Treba imati u vidu da se tabele partnera NE  
osvezavaju automatski kada se promeni neki podataka u kartici, vec se 
uvek cuva stanje od poslednjeg “racunanja”. Komanda F8 sluzi da se    
ponovo izracunaju podaci na osnovu najnovijih podataka.               </text:p>
      <text:p text:style-name="Text_20_body">Alt-L - Stampanje nalepnica                                           </text:p>
      <text:p text:style-name="Text_20_body">Alt-F - Zadavanje filtera za tabelu. Pomocu ove komande se moze zadati
filter za tabelu partnera i taj filter ce se uvek aktivirati kad se   
udje u tu tabel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