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otrazivanja_po_nedeljama"/>(APP Help) Potrazivanja po nedeljama<text:bookmark-end text:name="app_help_potrazivanja_po_nedeljama"/></text:h>
      <text:p text:style-name="Text_20_body">
POTRAZIVANJA PO NEDELJAMA - Izvestaj o potrazivanju po nedeljama.     
Parametri i kolone imaju isto znacenje kao u izvestaju “Potrazivanje  
po danima”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