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opust_za_kupce_po_vrstama_art"/>(APP Help) Popust za kupce po vrstama art.<text:bookmark-end text:name="app_help_popust_za_kupce_po_vrstama_art"/></text:h>
      <text:p text:style-name="Text_20_body">
<text:span text:style-name="Strong_20_Emphasis">POPUSTI PO VRSTAMA ARTIKALA</text:span></text:p>
      <text:p text:style-name="Text_20_body">Koriscenjem ove opcije se za svakog partnera moze definisati popust   
(rabat), na nivou vrste, podvrste ili samih artikala. Na primer, ako  
se za vrstu DISKOVI definise popust od 2 procenta, onda ce pri        
kreiranju profaktura ili faktura biti za sve artikle koji pripadaju   
diskovima ponudjen rabat od 2 procenta. Ukoliko vrsta ima podvrste, kod
izmene rabata za vrstu sve podvrste automatski dobijaju isti rabat,   
osim ako je u sistemskim opcijama ovo iskljuceno.                     </text:p>
      <text:p text:style-name="Text_20_body">Kod zadavanja popusta za partnera, prikazuje se i popust zadat na     
nivou klase kojoj pripada partner. Tako se vidi koji rabat ce se      
koristiti u dokumentima (popust na partneru ima veci prioritet).      </text:p>
      <text:p text:style-name="Text_20_body">Slicno se za svakog partnera moze zadati i odlozeno placanje po       
vrstama. Kada se ovo zada, za artikle date vrste se daje odlozeno     
placanje zadati broj dana. Kao i za popuste, podatak na partneru ima  
prioritet u odnosu na klasu. NAPOMENA: da bi ova opcija imala efekta, 
u odgovarajucem tipo dokumenta treba ukljuciti opciju “ganerisanje    
rata”.                                                                </text:p>
      <text:p text:style-name="Text_20_body">Right, Space - Ulazak u sledeci nivo podataka (podvrste ili artikli)  </text:p>
      <text:p text:style-name="Text_20_body">Left, Esc - Izlaz u prethodni nivo.                                   </text:p>
      <text:p text:style-name="Text_20_body">F3 - brise popust za tekucu vrstu i sve njene podvrste.               </text:p>
      <text:p text:style-name="Text_20_body">Alt-F4 - Izmena svih popusta za odredjeni procenat. Moze se uraditi i  
za sve partnere odjednom.                                             </text:p>
      <text:p text:style-name="Text_20_body">F5 - Stampanje svih popusta                                           </text:p>
      <text:p text:style-name="Text_20_body">F6 - Kopira popust na sve podvrste tekuce vrste.                      </text:p>
      <text:p text:style-name="Text_20_body">Sh-F6 - Kopiranje popusta sa jedne na drugu vrstu za SVE partnere.    </text:p>
      <text:p text:style-name="Text_20_body">F7 - Prikazuje samo vrste na kojima je definisan popust.              </text:p>
      <text:p text:style-name="Text_20_body">F8 - Prikazuje sve vrste artikala                                     </text:p>
      <text:p text:style-name="Text_20_body">F10 - Vezivanje cenovnika za partnera ili klasu. Ako se za partnera   
veze cenovnik u profakturama i fakturama ce se nuditi cene iz         
izabranog cenovnika.                                                  </text:p>
      <text:p text:style-name="Text_20_body">Shift-F10 - Vezivanje dodatnog rabata za partnera ili klasu. Ako      
partner pripada klasi, komandom F8 iz profaktura i faktura se moze na 
tekuci rabat dodati dodatni iz izabranog cenovnik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