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menice_i_ovlascenja"/>(APP Help) Menice i ovlascenja<text:bookmark-end text:name="app_help_menice_i_ovlascenja"/></text:h>
      <text:p text:style-name="Text_20_body">
<text:span text:style-name="Strong_20_Emphasis">MENICE I OVLASCENJA</text:span></text:p>
      <text:p text:style-name="Text_20_body">Ova opcija je namenjena evidenciji menica i ovlascenja. Za svaki nalog
se unose sledeci podaci:                                              </text:p>
      <text:p text:style-name="Text_20_body">- Tip naloga. “G” oznacava garantni nalog koji se koristi samo kao    
garancija placanja, a “N” nalog koji ide na naplatu.                  
- Broj naloga                                                         
- Oznaka                                                              
- Datum izdavanja                                                     
- Datum dospeca                                                       
- Kupac                                                               
- Iznos                                                               
- Napomena                                                            </text:p>
      <text:p text:style-name="Text_20_body">Ispred svakog naloga je oznaka da li je izvrsen transfer naloga.      
Za azuriranje naloga se mogu koristiti sledece naredbe:               </text:p>
      <text:p text:style-name="Text_20_body">F2 - Unos novog naloga u evidenciju                                   </text:p>
      <text:p text:style-name="Text_20_body">F3 - Brisanje naloga                                                  </text:p>
      <text:p text:style-name="Text_20_body">F4 - Izmena naloga                                                    </text:p>
      <text:p text:style-name="Text_20_body">Shift-F5 - Stampanje specifikacije za tekucu menicu.                  </text:p>
      <text:p text:style-name="Text_20_body">F5 - Stampanje raznih izvestaja o menicama:                           </text:p>
      <text:p text:style-name="Text_20_body">- specifikacija tekuce menice                                         
- svi nalozi odredjenog tipa koji dospevaju u odredjenom vremenskom     
intervalu.                                                            
- izvestaj o pokrivenosti kupaca garancijama                          </text:p>
      <text:p text:style-name="Text_20_body">F9 - Slanje naloga na naplatu.                                        </text:p>
      <text:p text:style-name="Text_20_body">Shift-F9 - Realizacija/naplata nalog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