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artice_partnera_-_izvestaji"/>(APP Help) Kartice partnera - izvestaji<text:bookmark-end text:name="app_help_kartice_partnera_-_izvestaji"/></text:h>
      <text:p text:style-name="Text_20_body">
<text:span text:style-name="Strong_20_Emphasis">KARTICE PARTNERA - IZVESTAJI</text:span></text:p>
      <text:p text:style-name="Text_20_body">Ova opcija omogucava stampanje kartica partnera u razlicitim oblicima.</text:p>
      <text:p text:style-name="Text_20_body">KARTICA PARTNERA - Stampanje klasicne kartice partnera.               </text:p>
      <text:p text:style-name="Text_20_body">AVANSNA KARTICA - Stampanje kartice avansa.                           </text:p>
      <text:p text:style-name="Text_20_body">ZBIRNA KARTICA - Ukoliko se partner pojavljuje u vise statusa (na     
primer, kupac i dobavljac), ova kartica daje zbirnu karticu sa svim   
stavkama.                                                             </text:p>
      <text:p text:style-name="Text_20_body">DEVIZNA KARTICA - Daje izvestaj slican prethodnim, ali u referentnoj  
valuti.                                                               </text:p>
      <text:p text:style-name="Text_20_body">DEV.KARTICA PO VALUTI - Za izabranu valutu se stampa kartica u toj    
valuti, po kursu iz kursne liste na datum iz kartice.                 </text:p>
      <text:p text:style-name="Text_20_body">KOMPLETNA KARTICA - Ova kartica daje zajedno obicne i avansne stavke. </text:p>
      <text:p text:style-name="Text_20_body">KARTICA PO USLOVU - Za zadati string daju se sve stavke u kartici koje
u napomeni imaju zadati tekst.                                        </text:p>
      <text:p text:style-name="Text_20_body">KARTICA SA NABAVNIM CENAMA - Standardna kartica, ali se za izdate     
fakture daju i odgovarajuce nabavne cene.                             </text:p>
      <text:p text:style-name="Text_20_body">IZVOD OTVORENIH STAVKI - IOS obrazac za proizvoljan dan.              </text:p>
      <text:p text:style-name="Text_20_body">ZBIRNI IOS - Ukoliko partner ima vise statusa, ovaj izvestaj daje     
zbirni IOS za sve statuse.                                            </text:p>
      <text:p text:style-name="Text_20_body">DEVIZNI IOS - Generisanje otvorenih stavki za deviznu karticu         
partnera. Koristi se devizni kurs unet za svaku stavku.               </text:p>
      <text:p text:style-name="Text_20_body">KARTICA PO UPLATAMA - Kartica se sortira po uplatama, tj. prvo se daje
izvorni dokument, a za njim redom sve odgovarajuce uplate.            </text:p>
      <text:p text:style-name="Text_20_body">KARTICA PO SEK/PRO - Standardna kartica ali se opciono moze zadati    
sektor ili projekat.                                                  </text:p>
      <text:p text:style-name="Text_20_body">KASNJENJA KUPACA - Spisak svih kasnjenja sa brojem fakture, iznosom   
uplate i kasnjenjem u dani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