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oil_metod_za_optimizaciju_zaliha"/>(APP Help) OIL metod za optimizaciju zaliha<text:bookmark-end text:name="app_help_oil_metod_za_optimizaciju_zaliha"/></text:h>
      <text:p text:style-name="Text_20_body">
<text:span text:style-name="Strong_20_Emphasis">OIL METOD ZA OPTIMIZACIJU ZALIHA</text:span></text:p>
      <text:p text:style-name="Text_20_body">Osnovna ideja OIL metoda je da se na zalihama uvek nalazi dovoljno    
artikala koji ce pokriti potrebe za artiklom za vreme novog ciklusa   
nabavke. Jedan ciklus nabavke se definise na osnovu tri parametra koji
se zadaju za svaki artikal posebno:                                   </text:p>
      <text:p text:style-name="Text_20_body"><text:span text:style-name="Strong_20_Emphasis">OC (Order Cycle)</text:span> - Parametar koji odredjuje koliko se cesto porucuje
roba.                                                                 </text:p>
      <text:p text:style-name="Text_20_body"><text:span text:style-name="Strong_20_Emphasis">LT (Lead Time)</text:span> - Trajanje u danima od porucivanja do dostave       </text:p>
      <text:p text:style-name="Text_20_body"><text:span text:style-name="Strong_20_Emphasis">SS (Safety Stock)</text:span> - Sigurnosni lager u danima                      </text:p>
      <text:p text:style-name="Text_20_body">Ovi parametri se zadaju u danima, pri cemu se uzima da je 0.05 = 1 dan
(zato sto jedan mesec ima oko 20 radnih dana, pa je jedan dan 1/20 =  
0.05).                                                                </text:p>
      <text:p text:style-name="Text_20_body">Program na osnovu prometa racuna prosecnu mesecnu potrosnju AMD. Na   
osnovu ovoga se racuna OIL (optimum inventory level) kao:             </text:p>
      <text:p text:style-name="Text_20_body">OIL = AMD*(OC+LT+SS)                                                  </text:p>
      <text:p text:style-name="Text_20_body">Na primer, ako se roba narucuje jednom nedeljno, OC = 5 x 0.05 = 0.25.
Ako od narucivanja do isporuke prolazi 3 dana, LT = 3 x 0.05 = 0.15.  
Za SS na primer uzimamo 2 dana, pa SS = 2 x 0.05 = 0.10. Ako je       
prosecna mesecna potrosnja tog artikla 10 komada, imamo:              </text:p>
      <text:p text:style-name="Text_20_body">OIL = 10 x (0.25 + 0.15 + 0.10) = 10 x 0.50 = 5 kom                   </text:p>
      <text:p text:style-name="Text_20_body">Sto znaci da na stanju optimalno treba da bude 5 komada tog artikla.  
Ako je na zalihama vec 2 kom, treba naruciti 3 komada. Da bi ovaj     
metod dobro funkcionisao, potrebno je povremeno azurirati sve         
parametre.                                                            </text:p>
      <text:p text:style-name="Text_20_body">Koristeci ovaj metod moze se generisati predlog naruzdbine komandom   
F8.                                                                   </text:p>
      <text:p text:style-name="Text_20_body">Parametri OC i LT se unose rucno, a SS se moze odredjivati automatski. 
Za to se koristi komanda Alt-F4 na koloni TIP.ART. Komanda radi tako  
sto za svaki artikal poredi prosecnu mesecnu prodaju sa vrednostima iz
tabele i na osnovu toga upisuje nove tipove artikala. Onda se na      
osnovu toga iz tabele upisuje odgovarajuci SS OIL parameta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