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izvestaji_o_partnerima"/>(APP Help) Izvestaji o partnerima<text:bookmark-end text:name="app_help_izvestaji_o_partnerima"/></text:h>
      <text:p text:style-name="Text_20_body">
<text:span text:style-name="Strong_20_Emphasis">IZVESTAJI O PARTNERIMA</text:span></text:p>
      <text:p text:style-name="Text_20_body">Posebna grupa izvestaja se odnosi na partnere: kupce, dobavljace i    
ostale. Medju tim izvestajima su razni spiskovi i adresari, stanje     
kartica kupaca i dobavljaca, razni izvestaji o prodaji i nabavci      
artikala, izvestaji o dugovanjima itd. Podaci se uzimaju iz kartica   
partnera.                                                             </text:p>
      <text:p text:style-name="Text_20_body"><text:span text:style-name="Strong_20_Emphasis">IZVESTAJ PO RABATIMA</text:span> - Za izabranog partnera se daje izvestaj o    
fakturisanim artiklima, razvrstanim po datim rabatim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