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evidencija_partnera"/>(APP Help) Evidencija partnera<text:bookmark-end text:name="app_help_evidencija_partnera"/></text:h>
      <text:p text:style-name="Text_20_body">
<text:span text:style-name="Strong_20_Emphasis">EVIDENCIJA PARTNERA</text:span></text:p>
      <text:p text:style-name="Text_20_body">Na osnovu unetih faktura, ulaznih kalkulacija i izvoda formiraju se   
analiticke kartice partnera - kupaca i dobavljaca. Ova evidencija je  
odvojena od glavne knjige i formira se potpuno automatski. Namenjena  
je operativnom pracenju poslovanja. Svi kartice (partneri) se mogu    
odvojiti u vise grupa: kupci, dobavljaci, porezi, … Ove grupe se    
posebno formiraju i svaka kartica moze imati jedan od nabrojanih      
statusa. Obicno se otvaraju grupe kupci, dobavljaci i ostalo. Prvo su 
kupci, druga grupa su dobavljaci, a trecu grupu cine svi ostali. Tu se
obicno svrstavaju svi koji se ne knjize na standardna konta kupaca i  
dobavljaca: ino dobavljaci i kupci, … Pod ovom grupom se otvaraju i 
kartice poreza, doprinosa i slicno. U meniju pod opcijom “Evidencija  
partnera” nalaze se sve grupe zajedno. Osim ovoga, komande i rad je   
potpuno isti za sve tri grupe.                                        </text:p>
      <text:p text:style-name="Text_20_body">Svaka grupa partnera se oznacava odredjenom jednoslovnom oznakom, a    
moze se opciono dodato sektor i konto.                                </text:p>
      <text:p text:style-name="Text_20_body">Svi partneri su poredjani po abecedi. Izbor se obavlja standardnim     
komandama za pomeranje kursora ili brzim trazenjem, unosom pocetka    
naziva. Osim toga, postoje i sledece naredbe:                         </text:p>
      <text:p text:style-name="Text_20_body"><text:span text:style-name="Strong_20_Emphasis">F2</text:span> - Upis novog partnera u evidenciju.                          </text:p>
      <text:p text:style-name="Text_20_body"><text:span text:style-name="Strong_20_Emphasis">F3</text:span> - Brisanje partnera iz evidencije. Ukoliko partner ima stavke na
kartici ili artikle u pridruzenom magacinu, brisanje nece biti        
dozvoljeno.                                                           </text:p>
      <text:p text:style-name="Text_20_body"><text:span text:style-name="Strong_20_Emphasis">Shift-F3</text:span> - Brisanje svih markera sa partnera.                      </text:p>
      <text:p text:style-name="Text_20_body"><text:span text:style-name="Strong_20_Emphasis">Ctrl-F3</text:span> - Brisanje svih partnera koji nemaju promet. Partneri koji 
su upotrebljeni u glavnoj knjizi ili imaju profakturu se takodje ne    
brisu.                                                                </text:p>
      <text:p text:style-name="Text_20_body"><text:span text:style-name="Strong_20_Emphasis">F4</text:span> - Izmena podataka za partnera.                               </text:p>
      <text:p text:style-name="Text_20_body"><text:span text:style-name="Strong_20_Emphasis">Shift-F4</text:span> - Izmena knjigovodstvenih podataka za partnera.        </text:p>
      <text:p text:style-name="Text_20_body"><text:span text:style-name="Strong_20_Emphasis">Ctrl-F4</text:span> - Razne operacije sa svim partnerima.                      </text:p>
      <text:p text:style-name="Text_20_body"><text:span text:style-name="Strong_20_Emphasis">Alt-F4</text:span> - Zamena dela naziva partnera nekim stringom.               </text:p>
      <text:p text:style-name="Text_20_body"><text:span text:style-name="Strong_20_Emphasis">F5</text:span> - Stampanje adrese partnera. Format se prilagodjava stampanju na 
koverti.                                                              </text:p>
      <text:p text:style-name="Text_20_body"><text:span text:style-name="Strong_20_Emphasis">Shift-F5</text:span> - Stampanje adresara partnera.                            </text:p>
      <text:p text:style-name="Text_20_body"><text:span text:style-name="Strong_20_Emphasis">F6</text:span> - Pregled izdatih profaktura.                                   </text:p>
      <text:p text:style-name="Text_20_body"><text:span text:style-name="Strong_20_Emphasis">Ctrl-F6</text:span> - Pregled svih partnera kod kojih se moze izvrsiti         
kompenzacija. Dobija se tabela sa svim stavkama koje imaju saldo,     
odakle se pritiskom na Enter moze aktivirati kreiranje izjave o       
kompenzaciji.                                                         </text:p>
      <text:p text:style-name="Text_20_body"><text:span text:style-name="Strong_20_Emphasis">F7</text:span> - Trazenje po proizvoljnom stringu. Zadaje se proizvoljan string
i pocev od tekuce pozicije trazi se partner koji u svom nazivu,       
adresi, telefonu, kontaktu, mailu, napomeni ili racunu ima trazeni    
string. Ako takav postoji, kursor se postavlja na njega. Ako ne       
postoji, kursor se zaustavlja na kraju tabele.                        </text:p>
      <text:p text:style-name="Text_20_body"><text:span text:style-name="Strong_20_Emphasis">Shift-F7</text:span> - Trazenje sledeceg partnera koji zadovoljava uslov       
trazenje zadat komandom F7.                                           </text:p>
      <text:p text:style-name="Text_20_body"><text:span text:style-name="Strong_20_Emphasis">Ctrl-F7</text:span> - Definisanje limita partnera.                             </text:p>
      <text:p text:style-name="Text_20_body"><text:span text:style-name="Strong_20_Emphasis">F8</text:span> - Zadavanje rabata po klasama artikala. O nacinima koriscenja
rabatnog sistema vidite detalje.                                   </text:p>
      <text:p text:style-name="Text_20_body"><text:span text:style-name="Strong_20_Emphasis">Shift-F8</text:span> - Zadavanje rabata na osnovu roka placanja. Ako se faktura
daje sa odlozenim rokom, uzima se odgovarajuca vrednost rabata iz     
tabele.                                                               </text:p>
      <text:p text:style-name="Text_20_body"><text:span text:style-name="Strong_20_Emphasis">F9</text:span> - Preknjizavanje partnera. Ova opcija se koristi kada se greskom
otvore dva kartice za istog partnera. Tada se kursor pomeri na jednu  
od kartica, aktivira taster F9, zatim se kursor pomera na drugu       
karticu i pritiska se Enter. Zatim se vrsi preknjizavanje. Ovo moze   
potrajati, u zavisnosti od obima dokumentacije. Posle toga ce se svaka
pojava partnera pod drugim nazivom biti izmenjena u pravi naziv.      </text:p>
      <text:p text:style-name="Text_20_body"><text:span text:style-name="Strong_20_Emphasis">Shift-F9</text:span> - Preknjizavanje ziro racuna u tekuce racune. Kopiraju se 
svi neprazni racuni, a ako je vec upisan neki tekuci racun, novi se   
samo dodaje na postojeci spisak.                                      </text:p>
      <text:p text:style-name="Text_20_body"><text:span text:style-name="Strong_20_Emphasis">Alt-F9</text:span> - Preknjizavanje sa jedne na drugu karticu partnera. Na     
primer, ako je knjizeno da kartici “K”, ova operacija preknjizava na  
“D”.                                                                  </text:p>
      <text:p text:style-name="Text_20_body"><text:span text:style-name="Strong_20_Emphasis">Ctrl-F9</text:span> - Preknjizavanje statusa svih oznacenih partnera.          </text:p>
      <text:p text:style-name="Text_20_body"><text:span text:style-name="Strong_20_Emphasis">F10</text:span> - Izvestaji o prometu sa partnerom po artiklima, po vrstama    
artikala i po mesecima.                                               
- PROMET PO ARTIKLIMA - spisak artikala koje je odredjeni partner kupio
(prodao).                                                             
- PROMET PO VRSTAMA - isti izvestaj, samo sto se daju podaci povrstama
artikala.                                                             
- PROMET PO MESECIMA - finansijski efekat poslovanja sa partnerom, po 
mesecima.                                                             
- KARTICA SA ARTIKLIMA - standardna kartica partnera, ali se za svaku 
fakturu daju i artikli na njoj.                                       
- KARTICA PO SVIM KONTIMA - ako partner ima vise statusa, za svaki    
status se ispisuje posebna kartica.                                   
- ZALIHE KOD PARTNERA - Pregled stanja u magacinu koji je pridruzen   
partneru.                                                             </text:p>
      <text:p text:style-name="Text_20_body"><text:span text:style-name="Strong_20_Emphasis">Tab</text:span> - Selektovanje partnera. Istom komandom se skida oznaka sa     
partnera.                                                             </text:p>
      <text:p text:style-name="Text_20_body"><text:span text:style-name="Strong_20_Emphasis">Shift-Tab</text:span> - Suspendovanje partnera. Istom komandom se ukida        
suspenzija.                                                           </text:p>
      <text:p text:style-name="Text_20_body"><text:span text:style-name="Strong_20_Emphasis">Ctrl-Tab</text:span> - Selekcija partnera koji imaju promet veci od odredjenog  
iznosa.                                                               </text:p>
      <text:p text:style-name="Text_20_body"><text:span text:style-name="Strong_20_Emphasis">Enter</text:span> - Kartica partnera, kompletan istorijat poslovanja sa     
odredjenim partnerom.                                                  </text:p>
      <text:p text:style-name="Text_20_body"><text:span text:style-name="Strong_20_Emphasis">Right</text:span> - Ako su ukljuceni objekti po partnerima, ova komanda        
automatski ulazi u listu objekata.                                    </text:p>
      <text:p text:style-name="Text_20_body"><text:span text:style-name="Strong_20_Emphasis">Alt-E</text:span> - Dodeljivanje regiona tekucem partneru.                  </text:p>
      <text:p text:style-name="Text_20_body"><text:span text:style-name="Strong_20_Emphasis">Alt-Z</text:span> - Da li se vrsi automatsko zatvaranje kartice odgovarajuceg  
partnera.                                                             </text:p>
      <text:p text:style-name="Text_20_body"><text:span text:style-name="Strong_20_Emphasis">Ctrl-F1</text:span> - ID broj                                                  </text:p>
      <text:p text:style-name="Text_20_body"><text:span text:style-name="Strong_20_Emphasis">Alt-F1</text:span> - Dnevnik izmena                                            </text:p>
      <text:p text:style-name="Text_20_body"><text:span text:style-name="Strong_20_Emphasis">Alt-A</text:span> - Pregled menica                                             </text:p>
      <text:p text:style-name="Text_20_body"><text:span text:style-name="Strong_20_Emphasis">Alt-B</text:span> - Eksport podataka o partnerima                              </text:p>
      <text:p text:style-name="Text_20_body"><text:span text:style-name="Strong_20_Emphasis">Alt-G</text:span> - Ucitavanje podataka o partneru sa sajta NBS. Na osnovu     
delimicno unetih poznatih podataka (deo naziv, PIB, adresa, …)      
dobijaju se podaci o firmi, lista svih aktivnih racuna i status racuna
(aktivan, blokiran…). Podaci se mogu iskopirati u tekuci spisak     
partnera (Enter).                                                     </text:p>
      <text:p text:style-name="Text_20_body"><text:span text:style-name="Strong_20_Emphasis">Alt-P</text:span> - Stampanje svih podataka o jednom partneru.                 </text:p>
      <text:p text:style-name="Text_20_body"><text:span text:style-name="Strong_20_Emphasis">Alt-I</text:span> - Ucitavanje tekucih podataka za parnera sa sajta NBS. Na    
osnovu PIB-a partnera ucitavaju se podaci o trenutnom statusu svih    
racuna za tekuceg partnera.                                           </text:p>
      <text:p text:style-name="Text_20_body"><text:span text:style-name="Strong_20_Emphasis">Alt-L</text:span> - Stampanje nalepnica za partnere. Obicno se koristi za      
stampanje nalepnica sa adresama. Prvo se zadaje skup partnera (svi,   
oznaceni ili neoznaceni) i broj kolona nalepnica na jednom listu.     </text:p>
      <text:p text:style-name="Text_20_body"><text:span text:style-name="Strong_20_Emphasis">Alt-M</text:span> - Dodeljivanje komercijaliste partneru.                      </text:p>
      <text:p text:style-name="Text_20_body"><text:span text:style-name="Strong_20_Emphasis">Alt-O</text:span> - Dnevnik kontakta sa partnerom. U dnevnik se mogu upisivati 
kontakti sa poslovnim partnerima.                                     </text:p>
      <text:p text:style-name="Text_20_body"><text:span text:style-name="Strong_20_Emphasis">Alt-T</text:span> - Ucitavanje tekucih racuna za partnera sa sajta NBS.        </text:p>
      <text:p text:style-name="Text_20_body"><text:span text:style-name="Strong_20_Emphasis">Alt-U</text:span> - Ucitavanje podataka o tekucem partneru sa Interneta.       
Ucitavaju se tekuci racuni, i oznaka za App.                          </text:p>
      <text:p text:style-name="Text_20_body"><text:span text:style-name="Strong_20_Emphasis">Alt-W</text:span> - Upis partnera u clipboard                                  </text:p>
      <text:p text:style-name="Text_20_body"><text:span text:style-name="Strong_20_Emphasis">Alt-R</text:span> - Ucitavanje iz clipboarda. Ukoliko postoji partner,         
prepisuju se njegovi podaci.                                          </text:p>
      <text:p text:style-name="Text_20_body"><text:span text:style-name="Strong_20_Emphasis">!</text:span> - Oznacavanje kupca (blokiran, na prim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