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rzi_pregled_partnera"/>(APP Help) Brzi pregled partnera<text:bookmark-end text:name="app_help_brzi_pregled_partnera"/></text:h>
      <text:p text:style-name="Text_20_body">
<text:span text:style-name="Strong_20_Emphasis">BRZI PREGLED PARTNERA</text:span></text:p>
      <text:p text:style-name="Text_20_body">Ova opcija omogucava da se iz raznih delova programa ostvari brzi uvid
u partnera, pogleda njegova kartica ili izmene njegovi podaci. Mogu se
koristiti sledece komande:                                            </text:p>
      <text:p text:style-name="Text_20_body">Space, Tab, Alt-P - Pregled podataka za partnera                      </text:p>
      <text:p text:style-name="Text_20_body">F4 - Izmena podataka za partnera.                                     </text:p>
      <text:p text:style-name="Text_20_body">F6 - Pregled svih profaktura po kupcu. Iz dobijene liste profaktura se
moze videti svaka pritiskom na Enter.                                 </text:p>
      <text:p text:style-name="Text_20_body">F7 - Trazenje partnera po unetom stringu. Nastavak trazenja se obavlja
komandom Shift-F7.                                                    </text:p>
      <text:p text:style-name="Text_20_body">F8 - Evidentiranje uplate na karticu partnera.                        </text:p>
      <text:p text:style-name="Text_20_body">F9 - Pregled standardne kartice partner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