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naliza_potrazivanja"/>(APP Help) Analiza potrazivanja<text:bookmark-end text:name="app_help_analiza_potrazivanja"/></text:h>
      <text:p text:style-name="Text_20_body">
<text:span text:style-name="Strong_20_Emphasis">ANALIZA KUPACA</text:span></text:p>
      <text:p text:style-name="Text_20_body">Koriscenjem ove opcije mogu se analizirati potrazivanja od kupaca.    
Tabela se moze sortirati po bilo kojoj koloni komandom F6. Dugovi se  
racunaju na osnovu otvorenih zaduzenja u karticama, ali se opciono    
moze zadati ukljucivanje i profaktura. Podaci se generisu komandom F9,
a u help liniji pise kada su generisani zadnji put. Tabela sadrzi     
podatke od zadnjeg generisanja. Osnovna ideja je da se definisu       
kriterijumi na osnovu kojih se lako moze proceniti koliko je neki     
kupac “dobar”. Svaki kriterijum ima svoju listu bodova, pri cemu      
korisnik samostalno zadaje bodovanje. Trenutno postoje cetiri         
kriterijuma koja se mogu bodovati.                                    </text:p>
      <text:p text:style-name="Text_20_body">Tabela moze sadrzati sledece kolone:                                  </text:p>
      <text:p text:style-name="Text_20_body">FAKTURIS. - Ukupno fakturisano                                        
NAPLACENO - Ukupno naplaceno                                          
DUGUJE    - Ukupan dug kupca                                          
DOSPELO   - Dospeo dug                                                
KASNI     - Broj dana od najstarije neplacene fakture                 
VALUTA    - Datum najstarije neplacene fakture                        
TOTAL     - Ukupan broj poena                                         </text:p>
      <text:p text:style-name="Text_20_body">PROMET    - Prosecni mesecni promet (fakurisano) / broj poena. Na     
primer, ako je za prva 4 meseca fakturisano 40.000, PROMET = 10.000.  
Komandom F8 se moze zadati na primer sledeca tabela poena:            </text:p>
      <text:p text:style-name="Text_20_body">Do:      1000 poena:   0                                              
Do:      4000 poena:   1                                              
Do:      6000 poena:   2                                              
Do:      8000 poena:   3                                              
Do:     10000 poena:   5                                              
Do:     15000 poena:   6                                              
Do:     20000 poena:   9                                              
Do:     30000 poena:  10                                              
Do:     40000 poena:  12                                              
Do:    999999 poena:  15                                              </text:p>
      <text:p text:style-name="Text_20_body">DUGxDAN - Dug po danima / broj poena. Ovaj parametar pokazuje koliko  
dugo i u kom iznosu je kupac dugovao. Na primer, ako nije placena     
faktura vrednosti 1.000 sa valutom od pre 30 dana, zatim od 500 od pre
10 dana, kupac duguje:                                                </text:p>
      <text:p text:style-name="Text_20_body">1.000 x 30 + 500 x 10 = 35.000                                        </text:p>
      <text:p text:style-name="Text_20_body">Parametar se prikazuje u hiljadama, pa je u ovom slucaju rezultat 35. 
Ovaj parametar se moze citati kao “dugovao je 35.000 jedan dan” ili   
“dugovao je 3.500 10 dana”, sto je ekvivalentno.                      
Primer tabele za bodovanje:                                           </text:p>
      <text:p text:style-name="Text_20_body">Do:         0 poena:   7                                              
Do:        20 poena:   3                                              
Do:      1000 poena:  -1                                              
Do:      3000 poena:  -2                                              
Do:      4000 poena:  -3                                              
Do:      5000 poena:  -4                                              
Do:     10000 poena:  -5                                              
Do:     20000 poena:  -6                                              
Do:    100000 poena:  -7                                              
Do:   9999999 poena:  -8                                              </text:p>
      <text:p text:style-name="Text_20_body">BROJ FAK.  - Broj izdatih faktura za period. Kupci koji imaju vise    
faktura imaju veci broj poena. Primer bodovanja:                      </text:p>
      <text:p text:style-name="Text_20_body">Do:         1 poena:   1                                              
Do:         4 poena:   2                                              
Do:         8 poena:   3                                              
Do:        12 poena:   4                                              
Do:        15 poena:   5                                              
Do:        20 poena:   6                                              
Do:        25 poena:   7                                              
Do:        30 poena:   8                                              
Do:        35 poena:   9                                              
Do:      1000 poena:  10                                              </text:p>
      <text:p text:style-name="Text_20_body">UTISAK     - Poeni za utisak prema kupcu. Ukoliko je neki kupac bitan 
za firmu, bez obzira na ostvaren promet, ovaj kriterijum sluzi da mu  
se dodele dodatni bodovi.                                             </text:p>
      <text:p text:style-name="Text_20_body">OZNAKA     - Oznaka kupca                                             
KLASA      - Rabatna klasa                                            
LIMIT      - Limit                                                    
IZD.FAK    - Broj izdatih faktura                                     
FAK.STA    - Broj stavki na fakturama                                 
KOM.FAK    - Broj komada fakturisano                                  
TEZ.FAK    - Tezina fakturisanih artikala                             
ZAP.FAK    - Zapremina fakt. artikala                                 
NEP.FAK    - Broj neplacenih faktura                                  
BR.POV     - Broj povracaja - storna                                  
ZAD.FAK    - Zadnja faktura                                           
PRV.NEP    - Najstarija neplacena                                     
ZAD.NEP    - Zadnja neplacena faktura                                 </text:p>
      <text:p text:style-name="Text_20_body">Koriste se sledece komande:                                           </text:p>
      <text:p text:style-name="Text_20_body">Shift-F3 - Brisanje svih oznaka sa kupaca.                            </text:p>
      <text:p text:style-name="Text_20_body">Alt-F4 - Izmena klase kupaca na osnovu broja poena. Zadaje se interval
poena i svi kupci koji imaju poene u tom intervalu dobijaju odredjenu  
klasu.                                                                </text:p>
      <text:p text:style-name="Text_20_body">F6 - Sortiranje tekuce kolone                                         </text:p>
      <text:p text:style-name="Text_20_body">F7 - Trazenje kupca. Trazenje se moze zapoceti i prostim kucanjem     
naziva kupca ili dela naziva.                                         </text:p>
      <text:p text:style-name="Text_20_body">F8 - Ocenjivanje kupca. Ova komanda se moze aktivirati samo na        
kolonama koje daju ukupan promet i prosecno kasnjenje.                </text:p>
      <text:p text:style-name="Text_20_body">F9 - Generisanje podataka i ocena za sve ili izabranog kupca. Moze se 
izabrati racunanje podataka samo za tekuceg kupca ili za sve kupce.   
Opcija UKLJUCI PROFAKTURE odredjuje da li ce se u dugovima naci i      
profakture, a opcija DEVIZNI IZNOSI omogucava da se dobiju devizni    
iznosi.                                                               </text:p>
      <text:p text:style-name="Text_20_body">F10 - Izvestaji o prodaji po kupcu.                                   </text:p>
      <text:p text:style-name="Text_20_body">Ctrl-F10 - Izbor kolona koje se prikazuju u tabeli.                   </text:p>
      <text:p text:style-name="Text_20_body">Enter - Kartica kupca                                                 </text:p>
      <text:p text:style-name="Text_20_body">Tab - Oznacavanje kupca                                               </text:p>
      <text:p text:style-name="Text_20_body">Sh-Tab - Suspendovanje kupca.                                         </text:p>
      <text:p text:style-name="Text_20_body">Alt-O - Dnevnik kontakta sa kupcem                                    </text:p>
      <text:p text:style-name="Text_20_body">Alt-P - Pregled podataka za kup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