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pis_osnovnih_sredstava"/>(APP Help) Popis osnovnih sredstava<text:bookmark-end text:name="app_help_popis_osnovnih_sredstava"/></text:h>
      <text:p text:style-name="Text_20_body">
<text:span text:style-name="Strong_20_Emphasis">POPIS OSNOVNIH SREDSTAVA</text:span></text:p>
      <text:p text:style-name="Text_20_body">Koriscenjem ove opcije radi se popis i amortizacija osnovnih          
sredstava. Prvo je potrebno uneti popis osnovnih sredstava i to se    
radi komandom <text:span text:style-name="Strong_20_Emphasis">F2</text:span>. Na postavljena pitanja treba odgovoriti i to:    </text:p>
      <text:p text:style-name="Text_20_body">- Oznaka popisa je bilo koji niz simbola koji sluci za identifikaciju 
zapisnika o popisu.                                                   </text:p>
      <text:p text:style-name="Text_20_body">- Datum je datum popisa. OBAVEZNO je za datum popisa stavljati 31.    
decembar, a ne 1. januar, da bi se prilikom revalorizacije uzela u    
obzir citava godina.                                                  </text:p>
      <text:p text:style-name="Text_20_body">- Opis je tekstualno objasnjenje o popisu.                            </text:p>
      <text:p text:style-name="Text_20_body">- Popisano = 0. Ova opcija se koristi ako ne zelite da se tekuca      
kolicina automatski kopira u popisanu.                                </text:p>
      <text:p text:style-name="Text_20_body">Kada se unesu ovi podaci, dobija se tabela u koju treba uneti podatke 
o popisu. Vecina podataka se automatski ispunjava i uglavnom nije     
potrebno nista menjati. Podaci se menjaju u skladu sa zapisnikom o    
popisu osnovnih sredstava. Primeticete da je amortizacija vec uradjena.</text:p>
      <text:p text:style-name="Text_20_body">F2 - Da bi se popis upisao i obavila i revalorizacija, treba          
aktivirati komandu F2. adjen popis automatski popunjava kartice        
osnovnih sredstava. Ovde se komandom                                  </text:p>
      <text:p text:style-name="Text_20_body">F3 - Brisanje pojedinacne stavke iz popisa,                           </text:p>
      <text:p text:style-name="Text_20_body">Shift-F3 - Brisanje svih stavki koje imaju razlicitu popisanu i       
knjigovodstvenu kolicinu.                                             </text:p>
      <text:p text:style-name="Text_20_body">F4 - Naknadno ucitavati nove stavke koje su izostavljene sa popisa.   </text:p>
      <text:p text:style-name="Text_20_body">F6 - Racunanje vrednosti OS za otpis (nabavna vrednost umanjena za    
poresku amortizaciju). Ovde se mogu korigovati vrednosti osnovice,    
pocetka amortizacije i sl.                                            </text:p>
      <text:p text:style-name="Text_20_body">Shift-F6 - Racunanje vrednosti OS za otpis, na osnovu kartice. Na     
osnovu zadatih datuma se uzimaju podaci iz kartice OS i daje se tabela
obracuna po godinama. Poreska vrednost se upisuje u odgovarajuce      
polje.                                                                </text:p>
      <text:p text:style-name="Text_20_body">Ctrl-F6 - Ucitavanje popisa iz klipborda.                             </text:p>
      <text:p text:style-name="Text_20_body">F7 - Trazenje OS prema inv.broju.                                     </text:p>
      <text:p text:style-name="Text_20_body">F9 - Omogucava da se ponovi obracun samo za tekuce osnovno sredstvo:  
iz kartice se ponovo cita popisano stanje tekuceg sredstva, obracunava
se amortizacija i revalorizacija i nove verednosti se upisuju u       
stavku. Komanda Shift-F9 je slicna, ali obradjuje sve stavke tekuceg   
popisa. Pri obradi se koriste podaci iz tabele amortizacionih grupa.  
Pri tome se za sredstva nabavljena u toku meseca amortizacija         
obracunava od prvog sledeceg meseca, a revalorizacija od pocetka      
meseca u kome je nabavljeno osnovno sredstvo.                         </text:p>
      <text:p text:style-name="Text_20_body"><text:span text:style-name="Strong_20_Emphasis">Shift-F2</text:span> - Pojedinacni popis osnovnog sredstva. Ukoliko je potrebno
uraditi obracun samo za neko osnovno sredstvo (na primer, zbog        
prodaje), koristi se ova opcija. Ona omogucava da se obracun uradi    
samo za jedno, izabrano osnovno sredstvo.                             </text:p>
      <text:p text:style-name="Text_20_body"><text:span text:style-name="Strong_20_Emphasis">F3</text:span> - Brisanje zapisnika o popisu. Automatski se brisu sve stavke iz
kartica osnovnog sredstva.                                            </text:p>
      <text:p text:style-name="Text_20_body"><text:span text:style-name="Strong_20_Emphasis">F4</text:span> - Izmena zapisnika o popisu. Ukoliko prilikom unosa zapisnika   
dodje do greske, koriscenjem ove opcije se greska moze ispraviti i     
naknadno snimiti popis.                                               </text:p>
      <text:p text:style-name="Text_20_body"><text:span text:style-name="Strong_20_Emphasis">F5</text:span> - Stampanje razlicitih izvestaja o tekucem popisu:              </text:p>
      <text:p text:style-name="Text_20_body">1 - Standardni zapisnik o popisu sortiran po abecedi. Daje se prvi deo
zapisnika, sa obracunom amortizacije.                                 </text:p>
      <text:p text:style-name="Text_20_body">2 - Stampanje zapisnika o popisu po amortizacionim grupama.           </text:p>
      <text:p text:style-name="Text_20_body">3 - Stampanje zapisnika po kontima osnovnih sredstava.                </text:p>
      <text:p text:style-name="Text_20_body">Z - Stampanje zbirne rekapitulacije popisa po kontima.                </text:p>
      <text:p text:style-name="Text_20_body">P - Zapisnik o popisu po amortizacionim grupama                       </text:p>
      <text:p text:style-name="Text_20_body">G - Zapisnik sa viskovima i manjkovima                                </text:p>
      <text:p text:style-name="Text_20_body">4 - Zapisnik o amortizaciji po poreskim propisima (grupa 4).          </text:p>
      <text:p text:style-name="Text_20_body">B - Zapisnik o popisu sa bar-kodovi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