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osnovna_sredstva_-_knj.amortizacija"/>(APP Help) Osnovna sredstva - knj.amortizacija<text:bookmark-end text:name="app_help_osnovna_sredstva_-_knj.amortizacija"/></text:h>
      <text:p text:style-name="Text_20_body">
<text:span text:style-name="Strong_20_Emphasis">KNJIGOVODSTVENA AMORTIZACIJA</text:span></text:p>
      <text:p text:style-name="Text_20_body">App podrzava “procentualnu” knjigovodstvenu amortizaciju osnovnih     
sredstava. Po toj metodi se svake godine od OS otpise odredjeni        
procentualni iznos osnovice. Taj iznos se dodaje prethodnom otpisu. Na
primer:                                                               </text:p>
      <text:p text:style-name="Text_20_body"> DATUM   OPIS    ULAZ IZLAZ STANJ    OSNOVICA   OTP        OTPIS      
����������������������������������������������������������������      
31.12.08 Pop.1                  1    1.000,00             300,00      
31.12.08 amort.                                10,00      100,00      
31.12.08 STANJE                 1    1.000,00             400,00      </text:p>
      <text:p text:style-name="Horizontal_20_Line"/>
      <text:p text:style-name="Text_20_body">Ako je otpis 10 posto godisnje, na iznos od 1000 dinara to je 100     
dinara. Taj iznos se dodaje prethodnom otpisu (300 din) pa je novi    
otpis 400 din.                                                        </text:p>
      <text:p text:style-name="Text_20_body">Ako se otpis radi za manji period (na primer, sredstvo je nabavljeno u
sredini godine), postoje dva nacina: jedan je da se racunaju samo celi
meseci, a drugi da se amortizacija racuna po danima, pocev od narednog
dana od dana nabavke. Obracun po mesecima:                            </text:p>
      <text:p text:style-name="Text_20_body"> DATUM   OPIS    ULAZ IZLAZ STANJ    OSNOVICA   OTP        OTPIS      
����������������������������������������������������������������      
15.05.07 nab.       1           1    1.000,00                         
31.12.07 amort.                               10,00        58,33      
31.12.07 STANJE                 1    1.000,00              58,33      </text:p>
      <text:p text:style-name="Horizontal_20_Line"/>
      <text:p text:style-name="Text_20_body">Sredstvo je nabavljeno 15.05. pa se amortizacija racuna pocev od      
narednog meseca (6) sto je do 31.12. 7 meseci. Godisnja amortizacija  
je 100 dinara (10 procenata od 1000), pa je mesecna 100/12=8.33. To   
znaci da je za 7 meseci 7×8.33=58.33. Kod drugog nacina se            
amortizacija racuna po danima, pocev od 16.05:                        </text:p>
      <text:p text:style-name="Text_20_body"> DATUM   OPIS    ULAZ IZLAZ STANJ    OSNOVICA   OTP        OTPIS      
����������������������������������������������������������������      
15.05.07 nab.       1           1    1.000,00                         
31.12.07 amort.                               10,00        63,01      
31.12.07 STANJE                 1    1.000,00              63,01      </text:p>
      <text:p text:style-name="Horizontal_20_Line"/>
      <text:p text:style-name="Text_20_body">Od 16.05. do 31.12. ima 230 dana. Posto je 100 dinara godisnja        
amortizacija, po danu je 100/365=0.27. To znaci da da za 230 dana     
63.01. Nacin amortizacije se bira u sistemskim opcijama, Razno,       
“Amortizacija OS po danima”.                                          </text:p>
      <text:p text:style-name="Text_20_body">Ukoliko je bilo promena na osnovnom sredstvu (dogradnja, otpis dela,  
…) amortizacija se racuna izmedju svake dve “prekidne” tacke. Na     
primer, ako je na osnovnom sredstvu bilo promena 15.05, racuna se     
amortizacija od pocetka godine do 15.05. a zatim od 16.05. do kraja   
godi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