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rtica_osnovnog_sredstva"/>(APP Help) Kartica osnovnog sredstva<text:bookmark-end text:name="app_help_kartica_osnovnog_sredstva"/></text:h>
      <text:p text:style-name="Text_20_body">
<text:span text:style-name="Strong_20_Emphasis">KARTICA OSNOVNOG SREDSTVA</text:span></text:p>
      <text:p text:style-name="Text_20_body">Pregled i izmena stavki u kartici osnovnog sredstva. Kartica sadrzi   
kolone datum, opis promene, ulaz, izlaz i stanje, zatim osnovica,     
procenat otpisa, prethodni otpis i vrednost za svako osnovno sredstvo.
Dovoljno je prilikom nabavke uneti pocetno stanje za svako osnovno    
sredstvo, kasnije popunjavanje kartice ide automatski. Ukoliko stavka 
kartice ima oznaku ”&gt;”, radi se o stavki koja “preseca” stanje: to je 
obicno popis. Ostale stavke uticu na vrednost osnovne vrendosti i     
otpisa osnovnog sredstva. Oznaka “p” ispred datuma oznacava izmenu    
vrednosti OS koju NE treba uzimati u obzir kod poreske amortizacije.  </text:p>
      <text:p text:style-name="Text_20_body"><text:span text:style-name="Strong_20_Emphasis">P</text:span> - Izmena oznake za poresku amortizaciju.                         </text:p>
      <text:p text:style-name="Text_20_body"><text:span text:style-name="Strong_20_Emphasis">F2</text:span> - Dodavanje stavke u karticu osnovnog sredstva.                 </text:p>
      <text:p text:style-name="Text_20_body"><text:span text:style-name="Strong_20_Emphasis">Shift-F2</text:span> - Izmena vrednosti osnovnog sredstva. Opcija je slicna F2,
ali se koristi kod promene vrednosti osnovnog sredstva. Na primer, kod
renoviranja zgrade, nadgradnje racunara i sl. Ukoliko osnovno sredstvo
ima vise stavki, koriscenjem ove opcije se moze smanjivati ili        
uvecavati kolicina sredstva. Opcija “BEZ POR.AMORTIZACIJE” oznacava da
tu stavku ne treba uzeti u obzir kod poreske amortizacije (na primer, 
procena vrednosti OS).                                                </text:p>
      <text:p text:style-name="Text_20_body"><text:span text:style-name="Strong_20_Emphasis">F3</text:span> - Brisanje stavke iz kartice osnovnog sredstva. Stavke koje su  
automatski generisane (na primer, iz popisa) se ne mogu brisati. Moze 
se brisati samo poslednja stavka na kartici OS.                       </text:p>
      <text:p text:style-name="Text_20_body"><text:span text:style-name="Strong_20_Emphasis">F4</text:span> - Izmena stavke kartice. Moguca je izmena samo poslednje stavke 
sa kartice OS.                                                        </text:p>
      <text:p text:style-name="Text_20_body"><text:span text:style-name="Strong_20_Emphasis">F5</text:span> - Stampanje kartice osnovnog sredstva.                          </text:p>
      <text:p text:style-name="Text_20_body"><text:span text:style-name="Strong_20_Emphasis">Shift-F2</text:span> - Izmena vrednosti osnovnog sredstva. Opcija je slicna F2,
ali se koristi kod promene vrednosti osnovnog sredstva. Na primer, kod
renoviranja zgrade, nadgradnje racunara i sl. Ukoliko osnovno sredstvo
ima vise stavki, koriscenjem ove opcije se moze smanjivati ili        
uvecavati kolicina sredstva.                                          </text:p>
      <text:p text:style-name="Text_20_body"><text:span text:style-name="Strong_20_Emphasis">F6</text:span> - Racunanje vrednosti OS za otpis (nabavna vrednost umanjena za 
poresku amortizaciju). Ovde se mogu korigovati vrednosti osnovice,    
pocetka amortizacije i sl.                                            </text:p>
      <text:p text:style-name="Text_20_body"><text:span text:style-name="Strong_20_Emphasis">Shift-F6</text:span> - Racunanje vrednosti OS za otpis, na osnovu kartice. Na  
osnovu zadatih datuma se uzimaju podaci iz kartice OS i daje se tabela
obracuna po godinama. Poreska vrednost se upisuje u odgovarajuce      
pol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