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kopiranje_cena_iz_magacina_u_drugi"/>(APP Help) Kopiranje cena iz magacina u drugi<text:bookmark-end text:name="app_help_kopiranje_cena_iz_magacina_u_drugi"/></text:h>
      <text:p text:style-name="Text_20_body">
<text:span text:style-name="Strong_20_Emphasis">KOPIRANJE CENA</text:span></text:p>
      <text:p text:style-name="Text_20_body">Koriscenjem ove opcije mogu se iskopirati odredjene cene iz jednog     
magacina u neki drugi. Potrebno je zadati oznake za oba magacina i    
oznaciti cene koje se kopiraju (nabavne, prodajne, …). Ova opcija se
moze koristiti za cuvanje tekuceg cenovnika, korekciju cena i slicno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