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ivelacije"/>(APP Help) Nivelacije<text:bookmark-end text:name="app_help_nivelacije"/></text:h>
      <text:p text:style-name="Text_20_body">
<text:span text:style-name="Strong_20_Emphasis">NIVELACIJE</text:span></text:p>
      <text:p text:style-name="Text_20_body">Nivelacijom se menjaju cene u magacinu, bez obzira na metod vodjenja. U
sustini se sve mogu podeliti na nivelacije po nabavnim i nivelacije po
prodajnim cenama. Ako se nivelacije rade po prodajnim cenama, mogu    
biti veleprodajne i maloprodajne. U tabeli su prikazani svi zapisnici 
o nivelacijama, broj, datum, kao i magacin cije se cene menjaju. Bez  
obzira da li se nivelacija vrsi po prodajnim ili nabavnim cenama,     
svaki zapisnik interno sadrzi za svaki artikal i nabavnu i prodajnu   
cenu. Pri tome korisnik menja onu cenu koja mu je potrebna. Na primer,
ako se magacin robe vodi po prodajnim cenama, nivelacijom se menjaju  
prodajne cene. Nabavne cene u zapisniku nemaju nikakav znacaj, ali to 
treba imati na umu kad se bira stampanje zapisnika po nabavnim ili    
prodajnim cenama.                                                     </text:p>
      <text:p text:style-name="Text_20_body">Za rad sa zapisnicima o nivelaciji mogu se koristiti sledece komande: </text:p>
      <text:p text:style-name="Text_20_body"><text:span text:style-name="Strong_20_Emphasis">Alt-F1</text:span> - Istorijat transakcija.                                    </text:p>
      <text:p text:style-name="Text_20_body"><text:span text:style-name="Strong_20_Emphasis">F2</text:span> - Kreiranje novog zapisnika o nivelaciji.                       </text:p>
      <text:p text:style-name="Text_20_body"><text:span text:style-name="Strong_20_Emphasis">F3</text:span> - Brisanje zapisnika o nivelaciji. Pri brisanju cena se mogu    
izabrati dve mogucnosti: prva oznacava da se brisanjem zapisnika      
vracaju prethodne (stare) cene, a druga da se zadrze cene nakon       
nivelacije.                                                           </text:p>
      <text:p text:style-name="Text_20_body"><text:span text:style-name="Strong_20_Emphasis">Ctrl-F3</text:span> - Brisanje svih selektovanih nivelacija.                   </text:p>
      <text:p text:style-name="Text_20_body"><text:span text:style-name="Strong_20_Emphasis">F4</text:span> - Izmena zapisnika o nivelaciji.                                </text:p>
      <text:p text:style-name="Text_20_body"><text:span text:style-name="Strong_20_Emphasis">Ctrl-F4</text:span> - Pomeranje nivelacije u drugi registrator                 </text:p>
      <text:p text:style-name="Text_20_body"><text:span text:style-name="Strong_20_Emphasis">F5</text:span> - Stampanje zapisnika o nivelaciji po prodajnim cenama.         </text:p>
      <text:p text:style-name="Text_20_body"><text:span text:style-name="Strong_20_Emphasis">Shift-F5</text:span> - Stampanje zapisnika o nivelaciji po nabavnim cenama.    </text:p>
      <text:p text:style-name="Text_20_body"><text:span text:style-name="Strong_20_Emphasis">Alt-F5</text:span> - Stampanje zapisnika posebnog zapisnika (skript).          </text:p>
      <text:p text:style-name="Text_20_body"><text:span text:style-name="Strong_20_Emphasis">F6</text:span> - Deo zapisnika o nivelaciji koji se odnosi na artikle od jednog
dobavljaca po prodajnim cenama.                                       </text:p>
      <text:p text:style-name="Text_20_body"><text:span text:style-name="Strong_20_Emphasis">Shift-F6</text:span> - Deo zapisnika o nivelaciji koji se odnosi na artikle od 
jednog dobavljaca po nabavnim cenama.                                 </text:p>
      <text:p text:style-name="Text_20_body"><text:span text:style-name="Strong_20_Emphasis">Ctrl-F6</text:span> - Rekapitulacija nivelacije po tipovima artikala.          </text:p>
      <text:p text:style-name="Text_20_body"><text:span text:style-name="Strong_20_Emphasis">F7</text:span> - Stampanje obrasca za promenu cena po prodajnim cenama.        </text:p>
      <text:p text:style-name="Text_20_body"><text:span text:style-name="Strong_20_Emphasis">Shift-F7</text:span> - Obrazac za nivelaciju po nabavnim cenama.               </text:p>
      <text:p text:style-name="Text_20_body"><text:span text:style-name="Strong_20_Emphasis">Ctrl-F7</text:span> - Odluka o nivelaciji cena.                                </text:p>
      <text:p text:style-name="Text_20_body"><text:span text:style-name="Strong_20_Emphasis">Ctrl-F1</text:span> - ID broj                                                  </text:p>
      <text:p text:style-name="Text_20_body"><text:span text:style-name="Strong_20_Emphasis">Alt-W</text:span> - Kopiranje nivelacije u clipboard.                          </text:p>
      <text:p text:style-name="Text_20_body"><text:span text:style-name="Strong_20_Emphasis">Alt-R</text:span> - Ucitavanje nivelacije iz clipboarda.                       </text:p>
      <text:p text:style-name="Text_20_body"><text:span text:style-name="Strong_20_Emphasis">Alt-E</text:span> - Aktiviranje transfer skripta koji salje nivelaciju u kasu. 
Aktivira se skript CSENDN-&lt;sifra magacina&gt;.                           </text:p>
      <text:p text:style-name="Text_20_body"><text:span text:style-name="Strong_20_Emphasis">Alt-L</text:span> - Stampanje nalepnica po stavkama nivelacije.                </text:p>
      <text:p text:style-name="Text_20_body"><text:span text:style-name="Strong_20_Emphasis">K</text:span> - Rasknjizavanje nivelacije iz PK-1                              </text:p>
      <text:p text:style-name="Text_20_body"><text:span text:style-name="Strong_20_Emphasis">Tab</text:span> - Selekcija nivelacij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