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pis_cekova_gradjana_u_evidenciju"/>(APP Help) Upis cekova gradjana u evidenciju<text:bookmark-end text:name="app_help_upis_cekova_gradjana_u_evidenciju"/></text:h>
      <text:p text:style-name="Text_20_body">
<text:span text:style-name="Strong_20_Emphasis">UPIS CEKOVA GRADjANA U EVIDENCIJU</text:span></text:p>
      <text:p text:style-name="Text_20_body">Primljeni cekovi se prvo upisuju u evidenciju. Za svaki cek se upisuje
prodavnica (ukoliko postoji vise prodavnica iste firme), banka koja je
izdavac ceka, datum ceka, serijski broj,broj tekuceg racuna i iznos u 
dinarima. Ukoliko se unese cek sa brojem racuna i serijskim brojem    
koji vec postoji u evidenciji, izdaje se odgovarajuce upozorenje.     </text:p>
      <text:p text:style-name="Text_20_body">Poslednja opcija (KOPIRANJE) se koristi ukoliko treba uneti vise      
cekova slicnog sadrzaja (ista banka, serijski broj za jedan veci od   
prethodnog i sl.). Tada ukljucenje ove opcije daje pri sledecem unosu 
popunjenu masku u kojoj treba izmeniti samo potrebne podatke.         </text:p>
      <text:p text:style-name="Text_20_body">Banka se bira iz spiska svih partnera - za svaku banku treba otvoriti 
karticu sa statusom “OSTALO”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