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ipovi_pazara"/>(APP Help) Tipovi pazara<text:bookmark-end text:name="app_help_tipovi_pazara"/></text:h>
      <text:p text:style-name="Text_20_body">
<text:span text:style-name="Strong_20_Emphasis">TIPOVI PAZARA</text:span></text:p>
      <text:p text:style-name="Text_20_body">Koriscenjem ove opcije se definisu tipovi pazara koji se javljaju     
(gotovina, cekovi, …). Pri tom se koriste standardne komande za unos
stavki (F2, F3, F4), a komandama ”+” i ”-” se moze podesavati redosled
stavki. Unose se sledeci podaci:                                      </text:p>
      <text:p text:style-name="Text_20_body">- Tip pazara sluzi za pazare posebne namene. Na primer, pazar koji    
predstavlja virmanske uplate se obelezava slovom “V”.                 </text:p>
      <text:p text:style-name="Text_20_body">- Parametar KASA se koristi ako fiskalni uredjaj podrzava tipove       
placanja koji ne odgovaraju definisanim tipovima pazara - ako se ovaj 
parametar unese, uredjaju se salje ova dodatna definicija.             </text:p>
      <text:p text:style-name="Text_20_body">- Parametar AUTO UPLATA odredjuje da li za pazar tog tipa treba        
automatski upisivati i uplatu u TK.                                   </text:p>
      <text:p text:style-name="Text_20_body">- Konto je konto na koji ce se pazar knjiziti.                        </text:p>
      <text:p text:style-name="Text_20_body">- Blagajna je opcija koja omogucava da se izabere blagajna u koju se  
uplacuje novac odredjenog tip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