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egled_kase_iz_eviden.maloprodaje"/>(APP Help) Pregled kase iz eviden.maloprodaje<text:bookmark-end text:name="app_help_pregled_kase_iz_eviden.maloprodaje"/></text:h>
      <text:p text:style-name="Text_20_body">
<text:span text:style-name="Strong_20_Emphasis">PREGLED KASE IZ EVIDENCIJE MALOPRODAJE</text:span></text:p>
      <text:p text:style-name="Text_20_body">Ova opcija se koristi za uvid u trenutno stanje kasa. Moguce je       
izabrati kasu i zatim gledati sve racune u toj kasi, sa svim ostalim  
podacima. Moguce je kreiranje (F2), brisanje (F3) ili izmena (F4)     
podataka o kasama. F10 daje razne izvestaje o maloprodaji.            </text:p>
      <text:p text:style-name="Text_20_body">U pregledu kase nije dozvoljeno menjanje ili obrada podataka. Postoje 
sledece komande:                                                      </text:p>
      <text:p text:style-name="Text_20_body">F5, Shift-F5 - Pregled maloprodajnog racuna.                          </text:p>
      <text:p text:style-name="Text_20_body">F7 - Trazenje racuna na osnovu broja.                                 </text:p>
      <text:p text:style-name="Text_20_body">Alt-F7 - Pregled izdatih racuna.                                      </text:p>
      <text:p text:style-name="Text_20_body">F10 - Pregled racuna u jednoj smeni.                                  </text:p>
      <text:p text:style-name="Text_20_body">Ctrl-F10 - Podesavanje opcija za kas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