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talog_artikala"/>(APP Help) Katalog artikala<text:bookmark-end text:name="app_help_katalog_artikala"/></text:h>
      <text:p text:style-name="Text_20_body">
<text:span text:style-name="Strong_20_Emphasis">KATALOG ARTIKALA</text:span></text:p>
      <text:p text:style-name="Text_20_body">Osim centralnog sifarnika artikala, program ima mogucnost da cuva     
alternativni katalog artikala u kome se obicno cuvaju fabricki        
katalozi. Osnovna ideja je da se ne opterecuje operativni sifarnik    
nepotrebniom artiklima, nego da se svi potrebni podaci cuvaju u       
posebnom katalogu, odakle program moze po potrebi da uzme potreban    
artikal. Ukoliko se u sistemskim opcijama ukljuci opcija “AUTOMATSKI  
UPIS ARTIKALA IZ KATALOGA”, onda ce prilikom prvog poziva artikla koji
ne postoji u osnovnom sifarniku taj artikal biti iskopiran iz kataloga
u glavni sifarnik.                                                    </text:p>
      <text:p text:style-name="Text_20_body">Mogu se koristiti sledece komande:                                    </text:p>
      <text:p text:style-name="Text_20_body">Enter - Kopiranje artikla u glavnu tabela artikala. Ukoliko artikal sa
istim nazivom postoji, artikal se ne kopira.                          </text:p>
      <text:p text:style-name="Text_20_body">F2 - Kreiranje novog artikla u katalogu.                              </text:p>
      <text:p text:style-name="Text_20_body">Ctrl-F2, Alt-R - Ucitavanje kataloga iz eksterne datoteke. Datoteka   
treba da sadrzi sledece elemente (mada nije obavezno):                </text:p>
      <text:p text:style-name="Text_20_body">Opis                             Duzina                               
���������������������������������������                               
Sifra artikla                        15                               
Naziv artikla                        30                               
Jedinica mere                         3                               
Kolicina                             12                               
Tip artikla                          10                               
Referentna cena                      18                               
Nabavna ref.cena                     18                               
Prodajna ref.cena                    18                               
Bar-kod (oznaka dob)                 20                               
���������������������������������������                               </text:p>
      <text:p text:style-name="Text_20_body">Sam raspored podataka u datoteci i stvarna sirina nije bitan, posto   
program omogucava da se to podesi prilikom svakog ucitavanja podataka.
Jednom podeseno ucitavanje se cuva i kasnije ponavlja kod ponovnog    
aktiviranja komande Alt-R. Kolone se mogu podesavati komandama        
Alt-Levo,Desno i Ctrl-Levo,Desno, a Ctrl-Home pomera pokazivac na     
pocetak datoteke. Osim formata u kome su sva polja fiksne sirine,     
moguce je ucitavanje “comma delimited” formata ili DBF tabele. Svaki  
od ovih formata se interno konvertuje u ASCII fiksne sirine, odakle se
podaci ucitavaju opisanim postupkom. Podaci se direktno mogu ucitati u
katalog (komanda F2) ili u clipboard ulaza, odakle se kasnije lako    
pravi ulazni dokument i kalkulacija. Pri tom je kolona kolicina ulazna
kolicina, ref.nab je nabavna a ref.prod prodajna cena. Kod ucitavanja 
se moze izabrati jedan od ponudjenih metoda:                           </text:p>
      <text:p text:style-name="Text_20_body">- NORMALAN UPIS, menjaju se podaci za sve artikle, a novi artikli se  
upisuju.                                                              
- UPIS SAMO NOVIH PODATAKA, stari podaci u katalogu se ne menjaju.    
- MENJAJU SE SAMO CENE, novi artikli se ne uspisuju.                  </text:p>
      <text:p text:style-name="Text_20_body">Alt-F2, Alt-W - Snimanje kataloga u datoteku. Format snimaka je       
identican kao i za ucitavanje.                                        </text:p>
      <text:p text:style-name="Text_20_body">F3 - Brisanje stavke iz kataloga                                      </text:p>
      <text:p text:style-name="Text_20_body">Ctrl-F3 - Brisanje svih stavki iz kataloga                            </text:p>
      <text:p text:style-name="Text_20_body">F4 - Izmena artikla.                                                  </text:p>
      <text:p text:style-name="Text_20_body">F6 - Kopiranje stavki iz kataloga u glavnu tabelu artikala. Pri tom se
proverava da li odredjeni artikal vec postoji po zadatom kriterijumu   
(sifra, naziv ili sifra+naziv) i ako artikal postoji, takav artikal se
preskace. Ako se opcija UPIS ukljuci, novi artikli iz kataloga se     
upisuju u tabela artikala. Ako se ova opcija iskljuci, u glavnu tabelu
artikala se kopiraju samo referentne ce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