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generisanje_podataka_za_fis.uredjaj"/>(APP Help) Generisanje podataka za fis.uredjaj<text:bookmark-end text:name="app_help_generisanje_podataka_za_fis.uredjaj"/></text:h>
      <text:p text:style-name="Text_20_body">
<text:span text:style-name="Strong_20_Emphasis">GENERISANJE PODATAKA ZA FISKALNI UREDjAJ</text:span></text:p>
      <text:p text:style-name="Text_20_body">Ova opcija sluzi za generisanje podataka za fiskalni uredjaj. Na osnovu
unetih parametara se za svaki MP objekat kreira datoteka              
&lt;sifra_magacina&gt; + .DAT u kojoj je definicija podataka za kasu.       </text:p>
      <text:p text:style-name="Text_20_body">FOLDER ZA PODATKE - Folder u kome treba kreirati datoteke.            </text:p>
      <text:p text:style-name="Text_20_body">LINIJA SA PODACIMA - Koje podatke treba upisati za sifru i naziv      
artikla.                                                              </text:p>
      <text:p text:style-name="Text_20_body">OZNAKA ZA P8 - Koja se oznaka stavlja za porez P8                     </text:p>
      <text:p text:style-name="Text_20_body">OZNAKA ZA P18 - Koja se oznaka stavlja za porez P18                   </text:p>
      <text:p text:style-name="Text_20_body">UZETI CENE - Koje cene se uzimaju po svakom artiklu                   </text:p>
      <text:p text:style-name="Text_20_body">BRISI OZNAKE NA ARTIKLIMA - U izvestaj ulaze svi neoznaceni artikli   
(Ctrl-Tab, +). Opcija omogucava da se po generisanju podataka ponovo  
resetuju oznake.                                                      </text:p>
      <text:p text:style-name="Text_20_body">NAPOMENE:                                                             
- Za Shollex kase sifre u artiklima treba da budu duzine 5 cifara,    
00001, 00002, …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