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g.kasa_-_podesavanje_opcija"/>(APP Help) UG.KASA - Podesavanje opcija<text:bookmark-end text:name="app_help_ug.kasa_-_podesavanje_opcija"/></text:h>
      <text:p text:style-name="Text_20_body">
<text:span text:style-name="Strong_20_Emphasis">UGOSTITELJSKA KASA - PODESAVANJE OPCIJA</text:span></text:p>
      <text:p text:style-name="Text_20_body">ZALIHE - Bira se oznaka zaliha odakle ce kasa skidati kolicine.       </text:p>
      <text:p text:style-name="Text_20_body">STAMPANJE RACUNA/TREBOVANJA - Izbor nacina kako ce se po zakljucenju  
racuna stampati racun. NE oznacava da ne treba stampati racun (i dalje
se moze stampati komandom F5). AUTO znaci da se racun automatski      
stampa po zakljucenju racuna. PREVIEW samo daje preview racuna, ali se
ne stampa. FISKAL je mod u kome je ukljucen fiskalni stampac. Tada se 
svi racuni stampaju na fiskalnom stampacu. TMP FISKAL je specijalan   
mod u kome se koristi fiskalni stampac, ali se ne stampa fiskalni     
racun, vec obican racun. Ovaj mod je dostupan samo na Galeb stampacima
i moze se koristiti samo privremeno, za vreme obuke! Sledeci parametar
u istom redu je nacin stampanja trebovanja.                           </text:p>
      <text:p text:style-name="Text_20_body">INTERNI NALOZI - Izbor registratora internih naloga u kome ce se      
smestati prenosi sirovina u proizvodnju.                              </text:p>
      <text:p text:style-name="Text_20_body">FAKTURE - Registrator u koji ce se smestati kreirane fakture.         </text:p>
      <text:p text:style-name="Text_20_body">TIP FAKTURE - Tip fakture koja se kreira.                             </text:p>
      <text:p text:style-name="Text_20_body">REPREZENTACIJA - Registrator za fakture koje se odnose na             
reprezentaciju.                                                       </text:p>
      <text:p text:style-name="Text_20_body">TIP REPREZENTACIJE - Tip dokumenta koji se odnosi na reprezentaciju.  </text:p>
      <text:p text:style-name="Text_20_body">OPCIJE KOD STAMPE RACUNA - Da li treba nuditi obican i suzeni prikaz  
racuna.                                                               </text:p>
      <text:p text:style-name="Text_20_body">PROVERA STAMPE TREBOVANJA - Da li treba proveravati da li su          
odstampana sva trebovanja pre stampe racuna?                          </text:p>
      <text:p text:style-name="Text_20_body">STAMPA U DRUGIM SMENAMA - Da li treba dozvoliti naknadnu stampu       
trebovanja i racuna iz drugih smena?                                  </text:p>
      <text:p text:style-name="Text_20_body">VREME ZA AUTOMATSKI IZLAZ - Vreme u sekundama koliko se ceka da       
konobar unese podatak. Posle toga se program vraca na izbor konobara. 
Koristi se da bi se sprecile greske kod unosa podataka.               </text:p>
      <text:p text:style-name="Text_20_body">TRAZENJE ARTIKALA PO - Da li se artikli pretrazuju po nazivu ili po   
sifri?                                                                </text:p>
      <text:p text:style-name="Text_20_body">BRISANJE EKRANA ZA NOV RACUN - Da li svaki novi racun treba pOceti od 
vrha strane.                                                          </text:p>
      <text:p text:style-name="Text_20_body">AUTOMATSKO SKIDANJE KUSURA - Da li treba u slucaju da konobar unese   
400 dinara za racun od 350 dinara oduzeti 50 dinara? Kusur se uvek    
skida sa prvog iznosa sa spiska, bez obzira na koji nacin je placeno. </text:p>
      <text:p text:style-name="Text_20_body">DOZVOLJAVA SE POPUST - Da li je dozvoljeno unositi popust za placanje?</text:p>
      <text:p text:style-name="Text_20_body">U KASI SE NUDE CENE - Koje cene se koriste za kasu.                   </text:p>
      <text:p text:style-name="Text_20_body">SAMOSTALNA KASA - Da li postoji vise vezanih kasa?                    </text:p>
      <text:p text:style-name="Text_20_body">STAMPANJE NEZAVRSENIH RACUNA - Da li je dozvoljeno stampati           
nezakljucene racuna.                                                  </text:p>
      <text:p text:style-name="Text_20_body">HRANA - Podesavanje tipova artikala koji sadrze hranu. Ovo podesavanje
se koristi za izradu posebnih trebovanja za sank i za kuhinju.        </text:p>
      <text:p text:style-name="Text_20_body">PICE - Isto, samo za pice.                                            </text:p>
      <text:p text:style-name="Text_20_body"><text:span text:style-name="Strong_20_Emphasis">PODESAVANJA PRIKAZA</text:span></text:p>
      <text:p text:style-name="Text_20_body">HELP LINIJA (KONOBARI) - Tekst koji se prikazuje u statusnoj liniji za
vreme rada sa tabelom konobara.                                       </text:p>
      <text:p text:style-name="Text_20_body">HELP LINIJA (STOLOVI) - Isto, samo za tabelu stolova.                 </text:p>
      <text:p text:style-name="Text_20_body">HELP LINIJA (RACUNI) - Isto, samo za unos racuna.                     </text:p>
      <text:p text:style-name="Text_20_body">BROJ PRAZNIH LINIJA ZA STAMPU - Koliko linija se papir pomera posle   
stampe zbog lakseg cepanj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