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g.kasa_-_konobari"/>(APP Help) UG.KASA - Konobari<text:bookmark-end text:name="app_help_ug.kasa_-_konobari"/></text:h>
      <text:p text:style-name="Text_20_body">
<text:span text:style-name="Strong_20_Emphasis">UGOSTITELJSKA KASA - KONOBARI</text:span></text:p>
      <text:p text:style-name="Text_20_body">Ovo je osnovni meni ugostiteljske kase. Kao prvu operaciju konobar se 
predstavlja, odnosno bira iz tabele svoje ime. Izbor se moze obaviti i
pritiskom na dodeljeno slovo, tzv. oznaku. Osim toga, mogu se         
koristiti i sledece komande:                                          </text:p>
      <text:p text:style-name="Text_20_body"><text:span text:style-name="Strong_20_Emphasis">F3</text:span> - Brisanje trake za odredjeni period. Svi racuni se memorisu na  
jedinstvenoj traci, a ova komanda dovoljava brisanje starih racuna u  
zadatom periodu. Brisu se svi racuni kojima pocetak smene upada u     
zadati vremenski period.                                              </text:p>
      <text:p text:style-name="Text_20_body"><text:span text:style-name="Strong_20_Emphasis">F4</text:span> - Pregled i pretrazivanje tabele kupaca.                        </text:p>
      <text:p text:style-name="Text_20_body"><text:span text:style-name="Strong_20_Emphasis">F5</text:span> - Pregled rada izabranog konobara u odredjenoj smeni. Ukoliko u  
smeni postoje nadovrseni racuni, izdaje se odgovarajuce upozorenje.   
Daje se spisak racuna po stolovima, sa iznosima i ukupnim zbirom.     
Racuni na kojima postoje izbrisane stavke su posebno oznaceni simbolom
“*”. Otvoreni racuni su oznaceni oznakom ”(o)”.                       </text:p>
      <text:p text:style-name="Text_20_body"><text:span text:style-name="Strong_20_Emphasis">Shift-F5</text:span> - Pregled rada izabranog konobara sa nesto vise podataka. </text:p>
      <text:p text:style-name="Text_20_body"><text:span text:style-name="Strong_20_Emphasis">Ctrl-F5</text:span> - Pregled rada svih konobara u jednoj smeni.               </text:p>
      <text:p text:style-name="Text_20_body"><text:span text:style-name="Strong_20_Emphasis">Ctrl-F8</text:span> - Razne operacije sa fiskalnim uredjajem.                   </text:p>
      <text:p text:style-name="Text_20_body"><text:span text:style-name="Strong_20_Emphasis">F9</text:span> - Zakljucenje smene. Zatvara se smena i stampa se rekapitulacija
pazara po konobarima. Smena se moze zatvoriti samo ako su svi racuni  
zatvoreni. Rezultat zatvaranja smene je poseban interni nalog koji    
skida sa stanja sirovine, a dodaje koicinu proizvedenih. Posebna      
sis.opcija regulise da li ce kod zakljuenja bit realizovano ovo ili   
proizvodni nalog (slicno komadansi F9 u EMP).                         </text:p>
      <text:p text:style-name="Text_20_body"><text:span text:style-name="Strong_20_Emphasis">Shift-F9</text:span> - Pregled pazara po konobarima.                           </text:p>
      <text:p text:style-name="Text_20_body"><text:span text:style-name="Strong_20_Emphasis">F10</text:span> - Razni izvestaji.                                             </text:p>
      <text:p text:style-name="Text_20_body">- SANK LISTA - Za zadati period se daje zakonski obrazac “List dnevnog
prometa”.                                                             </text:p>
      <text:p text:style-name="Text_20_body">- PRODATI PROIZVODI - Spisak prodatih proizvoda u zadatom periodu.    </text:p>
      <text:p text:style-name="Text_20_body">- UTROSENE SIROVINE - Za prodate artikle na osnovu normativa daje     
pregled utrosenih sirovina.                                           </text:p>
      <text:p text:style-name="Text_20_body">- STVARNO UTROSENE SIROVINE - Slicno kao prethodni izvestaj, ali se   
izvestaj ne dobija na osnovu normativa, vec na osnovu realne          
potrosnje. Na primer, sama proizvodnja je mogla da se obavi i         
prethodnog dana.                                                      </text:p>
      <text:p text:style-name="Text_20_body">- KUPLJENE SIROVINE - Pregled kupljenih/nabavljenih sirovina          </text:p>
      <text:p text:style-name="Text_20_body">- SPECIFIKACIJA PAZARA - Za zadati period daje specifikaciju          
primljenog pazara.                                                    </text:p>
      <text:p text:style-name="Text_20_body">- ZBIRNI PREGLED - Daje presek nabavke i utroska sirovina i gotovih   
proizvoda sa stanjima.                                                </text:p>
      <text:p text:style-name="Text_20_body"><text:span text:style-name="Strong_20_Emphasis">Ctrl-F10</text:span> - Podesavanje raznih opcija za kasu                       </text:p>
      <text:p text:style-name="Text_20_body"><text:span text:style-name="Strong_20_Emphasis">Alt-F10</text:span> - Podesavanje opcija za prikaz i stamp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