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unos_izmena_komercijaliste"/>(APP Help) Unos/izmena komercijaliste<text:bookmark-end text:name="app_help_unos_izmena_komercijaliste"/></text:h>
      <text:p text:style-name="Text_20_body">
<text:span text:style-name="Strong_20_Emphasis">UNOS/IZMENA KOMERCIJALISTE</text:span></text:p>
      <text:p text:style-name="Text_20_body">Za svakom komercijalistu treba uneti osnovne podatke: IME I PREZIME,  
ADRESA, TELEFON, NAPOMENA. Opciono se moze uneti i ime korisnika      
programa pod kojim odredjeni komercijalista koristi program. Ova opcija
omogucava da se odredjenom komercijalisti dozvoli pregled podataka samo
za firme koje su mu dodeljene, ili automatsko “potpisivanje” uradjenih 
faktura. Naime, onda ce svaka faktura koju uradi komercijalista pod   
odredjenom sifrom, automatski oznacavati fakturu kao da ju je uradio   
odredjeni komercijalista. Opcija USER/PASS sluzi za unos podataka za   
pristup preko Interne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