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omercijalisti"/>(APP Help) Komercijalisti<text:bookmark-end text:name="app_help_komercijalisti"/></text:h>
      <text:p text:style-name="Text_20_body">
<text:span text:style-name="Strong_20_Emphasis">KOMERCIJALISTI</text:span></text:p>
      <text:p text:style-name="Text_20_body">Evidencija komercijalista omogucava podelu i analizu rada zaposlenih u
komercijali. Glavna tabela sadrzi spisak komercijalista sa osnovnim   
podacima (ime, prezime, adresa, …). Opciono se komercijalisti moze  
dodeliti i nadredjeni menadzer. Ukoliko se unese ”-”, komercijalista   
nema menadzera. Ukoliko se unese menadzer koji je identican           
komercijalisti, brise se oznaka menadzera. Svakom komercijalisti se   
mogu dodeliti odredjene firme ili odredjene fakture i u proizvoljnom    
trenutku dobiti izvestaj o fakturama koje je realizovao odredjeni      
komercijalista.                                                       </text:p>
      <text:p text:style-name="Text_20_body">Dostupne su sledece komande:                                          </text:p>
      <text:p text:style-name="Text_20_body"><text:span text:style-name="Strong_20_Emphasis">Enter</text:span> - Spisak partnera dodeljenih odredjenom komercijalisti.       </text:p>
      <text:p text:style-name="Text_20_body"><text:span text:style-name="Strong_20_Emphasis">F2</text:span> - Upis komercijaliste u evidenciju.                             </text:p>
      <text:p text:style-name="Text_20_body"><text:span text:style-name="Strong_20_Emphasis">F3</text:span> - Brisanje komercijaliste iz evidencije.                        </text:p>
      <text:p text:style-name="Text_20_body"><text:span text:style-name="Strong_20_Emphasis">F4</text:span> - Izmena komercijaliste.                                        </text:p>
      <text:p text:style-name="Text_20_body"><text:span text:style-name="Strong_20_Emphasis">F5</text:span> - Stampanje spiska komercijalista.                              </text:p>
      <text:p text:style-name="Text_20_body"><text:span text:style-name="Strong_20_Emphasis">Shift-F5</text:span> - Stampanje spiska svih firmi sa adresama i telefonima po 
komercijalistima. Pre stampe se mogu izabrati kolone koje ce se       
stampati.                                                             </text:p>
      <text:p text:style-name="Text_20_body"><text:span text:style-name="Strong_20_Emphasis">F6</text:span> - Definisanje plana prodaje po artiklima. Za svakog             
komercijalistu se moze definisati plan prodaje po svakom artiklu. Pri 
tom se mogu koristiti uobicajene komande za trazenje artikala, kao i  
komande F7 i Shift-F7 za pretrazivanje.                               </text:p>
      <text:p text:style-name="Text_20_body"><text:span text:style-name="Strong_20_Emphasis">F8</text:span> - Zadavanje provizija za sve komercijaliste po broju dana od    
datuma valute do datuma uplate.                                       </text:p>
      <text:p text:style-name="Text_20_body"><text:span text:style-name="Strong_20_Emphasis">Shift-F8</text:span> - Zadavanje provizije za komercijalistu po tipovima       
dokumenata. Za svaki tip dokumenta se zadaje poseban procenat.        </text:p>
      <text:p text:style-name="Text_20_body"><text:span text:style-name="Strong_20_Emphasis">Alt-F8</text:span> - Za svaku vrstu artikala se se zadaje bod - stimulacija    
koju ima tekuci komercijalista. Kasnije se u izvestaju “Bodovi po     
fak.artiklima” na fakturisanu robu obracunava provizija kao procenat u
odnosu na fakturisanu vrednost.                                       </text:p>
      <text:p text:style-name="Text_20_body"><text:span text:style-name="Strong_20_Emphasis">Ctrl-F8</text:span> - Zadavanje provizije po vrstama artikala po kategorijama  
komercijalista. Provizija jedan vazi za kategoriju 1, a provizija 2 za
sve ostale kategorije.                                                </text:p>
      <text:p text:style-name="Text_20_body"><text:span text:style-name="Strong_20_Emphasis">F9</text:span> - Preknjizavanje svih komercijalista sa jednog na drugog        
komercijalistu. Menjaju se samo oznake na partnerima, ne i na         
fakturama. Opciono se moze izabrati preknjizavanje samo objekata ili  
samo partnera.                                                        </text:p>
      <text:p text:style-name="Text_20_body"><text:span text:style-name="Strong_20_Emphasis">F10</text:span> - Izvestaji o komercijalistima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