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nalozi_za_placanje"/>(APP Help) Nalozi za placanje<text:bookmark-end text:name="app_help_nalozi_za_placanje"/></text:h>
      <text:p text:style-name="Text_20_body">
<text:span text:style-name="Strong_20_Emphasis">NALOZI ZA PLACANJE</text:span></text:p>
      <text:p text:style-name="Text_20_body">Ovaj modul je namenjen automatizaciji procesa placanja. Glavna tabela 
sadrzi sve naloge koji su namenjeni placanju. Nalozi se mogu upisivati
rucno (F2) ili posle unosa dokumenata (Alt-F9 iz ulaznih faktura).    
Mogu se koristiti sledece komande:                                    </text:p>
      <text:p text:style-name="Text_20_body">Enter - Dobija se izvorni dokument koji treba platiti. Ukoliko se     
Enter aktivira na koloni PLACANJE, nalog se selektuje za placanje i   
moze se po potrebi izmeniti iznos za placanje (ova operacija se moze  
dobiti i pritiskom na Space). Na koloni ISP se menja status naloga    
isplacen/nije isplacen komandom Enter ili komandom Tab.               </text:p>
      <text:p text:style-name="Text_20_body">S - Sortiranje liste po valuti ili po iznosu.                         </text:p>
      <text:p text:style-name="Text_20_body">V - Generisanje naloga za placanje (virmana)                          </text:p>
      <text:p text:style-name="Text_20_body">F2 - Upis novog naloga za placanje                                    </text:p>
      <text:p text:style-name="Text_20_body">Ctrl-F2 - Ucitavanje svih otvorenih stavki iz kartica. Ova opcija se  
moze koristiti za brzo inicijalno popunjavanje liste obaveza.         </text:p>
      <text:p text:style-name="Text_20_body">F3 - Brisanje naloga za placanje                                      </text:p>
      <text:p text:style-name="Text_20_body">Shift-F3 - Ponistavanje svih selektovanih naloga.                     </text:p>
      <text:p text:style-name="Text_20_body">Ctrl-F3 - Brisanje svih naloga koji su oznaceni kao “placeni”. Ukoliko
je placen samo deo naloga, nalog se ne brise nego se ukupan iznos     
smanjuje za placen iznos.                                             </text:p>
      <text:p text:style-name="Text_20_body">F4 - Izmena podataka za nalog za placanje                             </text:p>
      <text:p text:style-name="Text_20_body">F5 - Stampanje svih naloga koji dospevaju u zadatom periodu,          
ocekivanog priliva i sl.                                              </text:p>
      <text:p text:style-name="Text_20_body">F6 - Kopiranje naloga u sledeci mesec - komanda koja se koristi za    
generisanje periodicnih naloga.                                       </text:p>
      <text:p text:style-name="Text_20_body">F7 - Selekcija naloga samo za jednog dobavljaca/partnera. Posle ove   
komanade se menja prikaz i prikazuju se broj dokumenta iu datum umesto
naziva partnera. Istom komandom se prelazi na sve naloge.             </text:p>
      <text:p text:style-name="Text_20_body">F8 - Generisanje naloga za placanje. Na osnovu svih selektovanih      
naloga mogu se odstampati svi nalozi, generisati nalozi kroz HSF ili  
generisati e-nalozi za placanje.                                      </text:p>
      <text:p text:style-name="Text_20_body">Alt-F8 - Pregled foldera za generisanje e-naloga.                     </text:p>
      <text:p text:style-name="Text_20_body">F9 - Pregled kartice izabranog partnera.                              </text:p>
      <text:p text:style-name="Text_20_body">F10 - Izbor racuna sa kog se vrsi placanje. Na osnovu ovog izbora se  
popunjava broj racuna na nalozima.                                    </text:p>
      <text:p text:style-name="Text_20_body">Ctrl-F10 - Podesavanje foldera za generisanje e-naloga.               </text:p>
      <text:p text:style-name="Text_20_body">Alt-P - Izbor drajvera za stampu koji ce se koristiti za stampu       
virmana.                                                              </text:p>
      <text:p text:style-name="Text_20_body">Alt-R - Azuriranje i izbor templejta za uplate. U ovoj tabeli se mogu 
cuvati najcesce kombinacije naloga za uplatu i po potrebi se pozivati.
Lista se moze azurirati komandama F2, F3 i F4, a Ctrl-F2 ucitava sve  
virmane iz starog modula kao templateove. Izborom stavke komandom     
Enter stavka se kopira u naloge.                                      </text:p>
      <text:p text:style-name="Text_20_body">Alt-W - Kopiranje stavke u templat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