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izvodi_spplink"/>(APP Help) Izvodi SPPLINK<text:bookmark-end text:name="app_help_izvodi_spplink"/></text:h>
      <text:p text:style-name="Text_20_body">
<text:span text:style-name="Strong_20_Emphasis">IZVODI SPPLINK</text:span></text:p>
      <text:p text:style-name="Text_20_body">Str.  1                                                               
05                                                                    </text:p>
      <text:p text:style-name="Preformatted_20_Text"><text:s text:c="22"/>PREGLED NALOGA NA DAN 03.02.2001<text:s text:c="14"/></text:p>
      <text:p text:style-name="Text_20_body">Vreme                                                                 
40803-601-000-2603881                                                 
Bank                                                                  
Broj izvoda:                 26   Preth.:                1.629.440,43 
Broj naloga zaduzenja:        2   Promet:       1.502.000,00          
145                                                                   
Broj naloga odobrenja:        8   Novo  :                  272.598,31 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</text:span>
Racun/Naziv   (NA TERET)           IZNOS      (U KORIST)              
Racun/Na                                                              
Mes./Poz.na br./Svr.dozn                     Poz.na br./Mesto/Nacin   
izv.                                                                  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</text:span>
   1. 40803-601-000-2603881          2.000,00                         
40803-685-009-0051488                                                 </text:p>
      <text:p text:style-name="Preformatted_20_Text"><text:s text:c="43"/>SZR-RANKOVI�<text:s text:c="13"/></text:p>
      <text:p text:style-name="Text_20_body">NIKOLA-MA�INBR                                                        </text:p>
      <text:p text:style-name="Preformatted_20_Text"><text:s text:c="43"/>BEOGRAD<text:s text:c="18"/></text:p>
      <text:p text:style-name="Text_20_body">99                                           00  129                  
PLACANJE PO OSNOVU IZVRSENIH USLUGA             310   13       00/03  </text:p>
      <text:p text:style-name="Text_20_body">———————————————————————-
–
…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