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spp"/>(APP Help) Izvodi SPP<text:bookmark-end text:name="app_help_izvodi_spp"/></text:h>
      <text:p text:style-name="Text_20_body">
<text:span text:style-name="Strong_20_Emphasis">IZVODI SPP</text:span></text:p>
      <text:p text:style-name="Text_20_body">Koriscenjem ove opcije se evidentiraju izvodi SPP. Unosom stavki u    
evidenciju izvoda automatski se popunjavaju i podaci o                
uplatama/isplatama na karticama partnera.                             
Moguce je voditi vise izvoda (obicno po poslovnim bankama - jedan za  
osnovni izvod i potreban broj - za svaku poslovnu banku po jedan      
dodatni).                                                             </text:p>
      <text:p text:style-name="Text_20_body">U tabeli se vide nazivi grupa izvoda (poslovne banke) - registratori i
trenutno stanje za svaku od njih. Koriste se sledece komande:         </text:p>
      <text:p text:style-name="Text_20_body">F2 - Unos podataka o novoj poslovnoj banci. Treba uneti naziv, prefiks
i oznaku registratora u GK. Prefiks se koristi za prikazivanje u      
karticama. Na primer, ako se za osnovni izvod izabere O- uplate po    
izvodu ce se u karticama videti kao O-20, O-21 i slicno. Oznaka       
registratora GK se koristi za knjizenje sa strane dokumenta i tako se 
bira registrator u kome ce se knjiziti izvodi. Za svaku banku se unosi
po jedan tekuci racun. Opciono se unosi oznaka za kupce za taj        
registrator izvoda - u slucaju da partner ima vise statusa, uzima se  
navedeni status.                                                      </text:p>
      <text:p text:style-name="Text_20_body">F3 - Brisanje poslovne banke. Ukoliko je unet neki izvod, brisanje    
nece biti dozvoljeno.                                                 </text:p>
      <text:p text:style-name="Text_20_body">F4 - Izmena podataka za poslovnu banku.                               </text:p>
      <text:p text:style-name="Text_20_body">F5 - Pregled stanja po poslovnim bankama.                             </text:p>
      <text:p text:style-name="Text_20_body">”+” - Pomeranje registratora na dole.                                 </text:p>
      <text:p text:style-name="Text_20_body">”-” - Pomeranje registratora na gore.                                 </text:p>
      <text:p text:style-name="Text_20_body">Enter - Pregled izvoda SPP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