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izvodi_societe_generale"/>(APP Help) Izvodi Societe Generale<text:bookmark-end text:name="app_help_izvodi_societe_generale"/></text:h>
      <text:p text:style-name="Text_20_body">
<text:span text:style-name="Strong_20_Emphasis">IZVODI SOCIETE GENERALE (TXT)</text:span></text:p>
      <text:p text:style-name="Text_20_body">H275221408708110525177CURRENT ACCOUNT         11/8/0312/8/03          
M       27522140870811052512/8/03GOTOVINSKA UPL.15-9-12.08.200+0000000
M       27522140870811052512/8/03GOTOVINSKA UPL.400-12.08.2003+0000000
…
T275221408708110525+0000025838232.02+0000014705147.68+0000014705147.68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