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bor_vrsta_artikala"/>(APP Help) Izbor vrsta artikala<text:bookmark-end text:name="app_help_izbor_vrsta_artikala"/></text:h>
      <text:p text:style-name="Text_20_body">
<text:span text:style-name="Strong_20_Emphasis">IZBOR VRSTA ARTIKALA</text:span></text:p>
      <text:p text:style-name="Text_20_body">Iz tabele svih vrsta artikala treba izabrati zeljene vrste. Izbor se  
obavlja tasterom <text:span text:style-name="Strong_20_Emphasis">Space</text:span>, a isti taster sluzi i za skidanje oznake.  
Ukoliko se oznaci osnovna vrsta, automatski se oznacavaju i sve       
podvrste. Pomeranje na neku vrstu moze se obaviti i pritiskom na      
pocetno slovo te vrste. Na primer, pritiskom na slovo “K” kursor se   
pomera na vrstu “Kancelarijski materijal”.                            </text:p>
      <text:p text:style-name="Text_20_body"><text:span text:style-name="Strong_20_Emphasis">F2</text:span> - Oznacavaju se sve vrste i sve podvrste.                       </text:p>
      <text:p text:style-name="Text_20_body"><text:span text:style-name="Strong_20_Emphasis">F3</text:span> - Skidaju se oznake sa svih vrsta u tabeli.                     </text:p>
      <text:p text:style-name="Text_20_body"><text:span text:style-name="Strong_20_Emphasis">F8</text:span> - Snimanje oznacenih vrsta. Kasnije se isto oznacavanje moze    
ponoviti pritiskom na <text:span text:style-name="Strong_20_Emphasis">F9</text:span>.                                          </text:p>
      <text:p text:style-name="Text_20_body"><text:span text:style-name="Strong_20_Emphasis">F9</text:span> - Ucitavanje prethodno snimljenih oznaka oznaka. Ova opcija je  
korisna ako je cesto potrebno oznacavati isti skup vrsta.             </text:p>
      <text:p text:style-name="Text_20_body"><text:span text:style-name="Strong_20_Emphasis">Enter</text:span> - Kraj oznacavanj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