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komercijalna_banka"/>(APP Help) Izvodi Komercijalna banka<text:bookmark-end text:name="app_help_izvodi_komercijalna_banka"/></text:h>
      <text:p text:style-name="Text_20_body">
<text:span text:style-name="Strong_20_Emphasis">IZVODI KOMERCIJALNA (TXT)</text:span></text:p>
      <text:p text:style-name="Text_20_body">2601302410026956212019.08.03  WINGS SOFTWARE D.O.O BEOGRAD            
19080320                                                              
9080000000020501702019.08.03  WINGS SOFTWARE D.O.O BEOGRAD            
19080320                                                              
1800256090101200252019.08.03  WINGS SOFTWARE D.O.O BEOGRAD            
1908032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