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hypo_alpe_adria"/>(APP Help) Izvodi Hypo Alpe Adria<text:bookmark-end text:name="app_help_izvodi_hypo_alpe_adria"/></text:h>
      <text:p text:style-name="Text_20_body">
<text:span text:style-name="Strong_20_Emphasis">IZVODI HYPO ALPE ADRIA (XML)</text:span></text:p>
      <text:p text:style-name="Text_20_body">&lt;?xml version=“1.0” encoding=“UTF-8”?&gt;                                
&lt;!–IZVOD     HYPO ALPE-ADRIA-BANK A.D. BEOGRAD –&gt;                   
&lt;Izvod&gt;                                                               
&lt;DatumIzvoda&gt;2009-05-11&lt;/DatumIzvoda&gt;                                 
&lt;BrojIzvoda&gt;088&lt;/BrojIzvoda&gt;                                          
&lt;Racun&gt;165-12347-58&lt;/Racun&gt;                                           
&lt;MaticniBroj&gt;20308508&lt;/MaticniBroj&gt;                                   
&lt;Naziv&gt;OLUK TRGOVINA DOO PREDUZECE ZA TRGOVINU I USLUGE&lt;/Naziv&gt;       
&lt;Adresa&gt;11000 BEOGRAD VODOVODSKA 158&lt;/Adresa&gt;                         
&lt;Izvrseni&gt;                                                            
&lt;Naslov&gt;IZVESTAJ  O  IZVRSENOM  PLATNOM  PROMETU&lt;/Naslov&gt;             
&lt;Priliv&gt;                                                              
&lt;TekuciRacun&gt;111-10003979-86&lt;/TekuciRacun&gt;                            
&lt;Naziv&gt;XY TRADE&lt;/Naziv&gt;                                               
&lt;Iznos&gt;1679.79&lt;/Iznos&gt;                                                
&lt;Svrha&gt;221 PROMET ROBE I USLUGA FINALNA POTROSNJA&lt;/Svrha&gt;             
&lt;PozivNaBrojZaduzenja&gt;&lt;/PozivNaBrojZaduzenja&gt;                         
&lt;PozivNaBrojOdobrenja&gt;255&lt;/PozivNaBrojOdobrenja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