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ank_lista"/>(APP Help) Sank lista<text:bookmark-end text:name="app_help_sank_lista"/></text:h>
      <text:p text:style-name="Text_20_body">
LIST DNEVNOG PROMETA UGOSTITELJA - Na osnovu prometa u programu,      
automatski se moze dobiti propisana sank lista (PS 11/2003, s.90, PS  
19/2005, s.87, Rac.praksa 2/2005.). Sank lista se daje za tri         
razlicite klase artikala:                                             </text:p>
      <text:p text:style-name="Text_20_body">- Alkoholna pica: prepoznaju se tako sto svaki ima tip artikla        
“Akcizni proizvodi”. Ukoliko se pice kupuje na flase, a prodaje na    
case, treba koristiti sastavnicu da bi se prodate kolicine u casama   
pretvarale u flase. Tada artikal na pr. “Vino CASA” treba oznaciti kao
U-artikal, da ne bi ulazio u izvestaj.                                </text:p>
      <text:p text:style-name="Text_20_body">- Proizvodi sa opstom stopom: svaki artikal ima oznaku “Proizvodi” ili
“Roba”. Ukoliko upotrebite oznaku “Jela”, svi takvi proizvode se      
stavljaju u kolonu JELA, a ostali se tretiraju kao pica.              </text:p>
      <text:p text:style-name="Text_20_body">- Sirovine: svaki artikal je oznacen kao “Sirovina”. Za sirovine se   
ispisuju samo kolicine, jer je kroz klasu “proizvodi” vec evidentiran 
ulaz i izlaz sirovina.                                                </text:p>
      <text:p text:style-name="Text_20_body">F2 - Kreiranje nove sank liste. Kao pocetno stanje se uzima zavrsno   
stanje iz prethodnog dana.                                            </text:p>
      <text:p text:style-name="Text_20_body">F3 - Kreirana sank lista se moze obrisati komandom F3. Moze se brisati
samo zadnja sank lista.                                               </text:p>
      <text:p text:style-name="Text_20_body">F5 - Stampanje sank liste (varijanta 1)                               </text:p>
      <text:p text:style-name="Text_20_body">Shift-F5 - Stampanje Sank liste (varijanta 2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