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ntrolna_specifikacija"/>(APP Help) Kontrolna specifikacija<text:bookmark-end text:name="app_help_kontrolna_specifikacija"/></text:h>
      <text:p text:style-name="Text_20_body">
KONTRONA SPECIFIKACIJA - Lista svih trebovanja koja su izdata u toku  
jedne smen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