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evidencija_magacina"/>(APP Help) Evidencija magacina<text:bookmark-end text:name="app_help_evidencija_magacina"/></text:h>
      <text:p text:style-name="Text_20_body">
<text:span text:style-name="Strong_20_Emphasis">EVIDENCIJA MAGACINA</text:span></text:p>
      <text:p text:style-name="Text_20_body">Evidencija zaliha robe i sirovina. U ovoj tabeli se nalaze svi        
magacini, prodavnice, komisioni i sl. Tabela sadrzi pregled svih      
magacina koji se koriste, kao i osnovnih podataka o njima.            </text:p>
      <text:p text:style-name="Text_20_body"><text:span text:style-name="Strong_20_Emphasis">F2</text:span> - Upis novog magacina u evidenciju. Upisuju se sledeci podaci:  
- Naziv magacina - proizvoljan niz simbola,                           
- Adresa magacina                                                     
- Sifra-oznaka magacina,                                              
- Tip magacina (VELEPRODAJA, MALOPRODAJA, …). Na osnovu ovog podatka
se kasnije na odredjen nacin vode robne kartice u magacinu. Na primer, 
ako se za neki magacin izabere NAB.CENE, magacin ce se voditi po      
prosecnim nabavnim cenama.                                            
- Eksterni magacin. Ukoliko se vodi magacin koji ne pripada korisniku 
(konsignacija i sl.), moze se izabrati opcija “eksterni magacin”.     
- Poseban porez. Ukoliko je u zalihe ukalkulisan porez na promet (na  
primer, prodavnica), onda se ovom opcijom odredjuje da li se koristi   
standardna tabela poreza koju dele svi magacini ili je za izabrani    
objekat potrebno voditi posebnu evidenciju. Posebna evidencija se     
vodi, na primer, ukoliko je magacin lociran van Beograda i ne placa se
taksa na promet proizvoda vezana za Beograd.                          
- Nivelacija nabavne cene. Odredjuje da li u nivelacijama u okviru     
magacina treba uzimati u obzir i promenu nabavne cene.                
- Alternativne jedinice mere. Da li ce se u magacinu koristiti osnovne
ili alternativne jedinice mere.                                       
- Valuta. Odredjuje valutu koja ce se primenjivati za cene u izabranom 
magacinu.                                                             
- Sektor - ukoliko je magacin dodeljen odgovarajucem sektoru          
- Opstina - za svaki magacin se moze vezati opstina na osnovu koje se 
kasnije racuna porez.                                                 
- Zabrana upisa PC - za ovaj magacin kalkulacije, interne kalkulacije 
i nivelacije nece upisivati prodajnu cenu u pregled zaliha.           </text:p>
      <text:p text:style-name="Text_20_body"><text:span text:style-name="Strong_20_Emphasis">F3</text:span> - Brisanje magacina iz evidencije. UPOZORENJE: zajedno sa       
magacinom brisu se i kompletni podaci o kolicinama, cenama i sl., pa  
ovu operaciju treba izvoditi krajnje oprezno.                         </text:p>
      <text:p text:style-name="Text_20_body"><text:span text:style-name="Strong_20_Emphasis">Ctrl-F3</text:span> - Brisanje svih slogova za tekuci magacin koji imaju       
kolicinu 0 (sistemska opcija).                                        </text:p>
      <text:p text:style-name="Text_20_body"><text:span text:style-name="Strong_20_Emphasis">F4</text:span> - Izmena podataka o magacinu.                                   </text:p>
      <text:p text:style-name="Text_20_body"><text:span text:style-name="Strong_20_Emphasis">F5</text:span> - Izvestaj o vrednosti svih magacina. Daje se vrednost magacina 
po nabavnim, prodajnim i referentnim cenama.                          </text:p>
      <text:p text:style-name="Text_20_body"><text:span text:style-name="Strong_20_Emphasis">Shift-F5</text:span> - Vrednost tekuceg magacina.                              </text:p>
      <text:p text:style-name="Text_20_body"><text:span text:style-name="Strong_20_Emphasis">Alt-F5</text:span> - Stanje magacina po tipovima artikala                      </text:p>
      <text:p text:style-name="Text_20_body"><text:span text:style-name="Strong_20_Emphasis">Ctrl-F1</text:span> - ID broj                                                  </text:p>
      <text:p text:style-name="Text_20_body"><text:span text:style-name="Strong_20_Emphasis">F8</text:span> - Evidencija opstina. Komandama F2, F3 i F4 se mogu uneti nazivi
opstina.                                                              </text:p>
      <text:p text:style-name="Text_20_body"><text:span text:style-name="Strong_20_Emphasis">Alt-A</text:span> - Definisanje alternativnog magacina (koristi se kod web     
porta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