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citavanje_kolicina_u_int.nalog"/>(APP Help) Ucitavanje kolicina u int.nalog<text:bookmark-end text:name="app_help_ucitavanje_kolicina_u_int.nalog"/></text:h>
      <text:p text:style-name="Text_20_body">
<text:span text:style-name="Strong_20_Emphasis">UCITAVANJE KOLICINA U INTERNI NALOG</text:span></text:p>
      <text:p text:style-name="Text_20_body">- Ucitavanje kolicina iz ulaznog dokumenta. Bira se ulazni dokument i 
kopiraju se sve kolicine iz njega.                                    </text:p>
      <text:p text:style-name="Text_20_body">- Ucitavanje kolicIna iz profakture.                                  </text:p>
      <text:p text:style-name="Text_20_body">- Ucitavanje iz posebne datoteke. Daje se spisak svih datoteka u diru 
koji je u opcijama unet kao dir za rad sa bar kodovima (mora imati    
ekstenziju .DAT). Zatim se redom ucitavaju artikli iz te datoteke.    </text:p>
      <text:p text:style-name="Text_20_body">- Ucitavanje iz sistemskog clipboarda. Ucitavaju se podaci            
pripremljeni u eksternom bar-kod citacu.                              </text:p>
      <text:p text:style-name="Text_20_body">- Ucitavanje svih trenutno raspolozivih kolicina. Na primer, ako se   
unosi faktura, ucitavaju se sve kolicine u izabranom magacinu.        </text:p>
      <text:p text:style-name="Text_20_body">- Ucitavanje kolicina koje popunjavaju eventualne minuse u drugom     
magacin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