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kalkulacije_po_internim_dokumentima"/>(APP Help) Kalkulacije po internim dokumentima<text:bookmark-end text:name="app_help_kalkulacije_po_internim_dokumentima"/></text:h>
      <text:p text:style-name="Text_20_body">
<text:span text:style-name="Strong_20_Emphasis">KALKULACIJE PO INTERNIM DOKUMENTIMA</text:span></text:p>
      <text:p text:style-name="Text_20_body">Za svaki interni dokument se moze uraditi kalkulacija. Standardni     
primer je prenos robe iz veleprodajnog magacina u prodavnicu. Pri tome
je postupak sledeci: prvo se napravi interni prenos iz VP u MP pri    
cemu se na nalogu nalaze prosecne nabavne cene. U kalkulaciji se u    
koloni IZL.CENA nalaze veleprodajne cene, tj. cene po kojima se       
razduzuje magacin VP. U koloni PROD.CENA nalaze se cene po kojima se  
zaduzuje magacin MP - maloprodajne cene. RAZLIKA je razlika u ceni, a 
JED.TROSKOVI i POREZ imaju uobicajena znacenja. Pri prvom aktiviranju 
kalkulacije kalkulacija se popunjava podacima iz magacina VP i MP:    
kolone za cene i poreze su automatski popunjene. Evo spiska           
raspolozivih komandi:                                                 </text:p>
      <text:p text:style-name="Text_20_body"><text:span text:style-name="Strong_20_Emphasis">F2</text:span> - Upis kalkulacije. Kalkulacija se trajno memorise, a podaci o  
cenama i porezu se upisuju u odgovarajuce zalihe. Opcija UPIS CENA se 
koristi za kontrolisanje upisa cena u cenovnik. Ukoliko se ova opcija 
ukljuci, sve MP cene i porezi se upisuju u tabelu zaliha MP magacina. 
Opcija NIVELACIJA se koristi kad se prilikom prenosa automatski menja 
i cena zaliha. Tada se automatski formira nivelacija koja zatecene    
zalihe podize na nove cene.                                           </text:p>
      <text:p text:style-name="Text_20_body"><text:span text:style-name="Strong_20_Emphasis">F3</text:span> - Brisanje kalkulacije. Ukoliko treba napraviti neku izmenu na  
postojecoj kalkulaciji, dovoljno je upisati novu vrednost u           
odgovarajuce polje i komandom F2 ponovo upisati kalkulaciju. Medjutim, 
izmena osnovnog dokumenta (na primer, izmena kolicina) je nemoguca    
kada je uradjena kalkulacija. Zato se za takve operacije privremeno    
brise kalkulacija. Pri tome ce sve cene, porezi i slicno ostati       
sacuvani.                                                             </text:p>
      <text:p text:style-name="Text_20_body">NAPOMENA: Ukoliko na ovaj nacin dodate neku stavku na postojecu       
nivelaciju, ona <text:span text:style-name="Strong_20_Emphasis">nece</text:span> imati automatski dodeljenu cenu i porez, pa ih
treba rucno upisati ili ucitati pomocu komande F7.                    </text:p>
      <text:p text:style-name="Text_20_body"><text:span text:style-name="Strong_20_Emphasis">F4</text:span> - Raspodela zavisnih troskova.                                  </text:p>
      <text:p text:style-name="Text_20_body"><text:span text:style-name="Strong_20_Emphasis">F5</text:span> - Stampanje kalkulacije.                                        </text:p>
      <text:p text:style-name="Text_20_body"><text:span text:style-name="Strong_20_Emphasis">F6</text:span> - Korekcija cena. Ova komanda zavisi od kolone nad kojom je     
aktivirana: ako se aktivira na koloni IZL.CENA, procentualno menja    
izlaznu cenu, u koloni RAZLIKA menja razliku procentualno u odnosu na 
izlaznu cenu, a u koloni PROD.CENA menja prodajnu cenu.               </text:p>
      <text:p text:style-name="Text_20_body"><text:span text:style-name="Strong_20_Emphasis">Shift-F6</text:span> - Na koloni PROD.CENA procentualno menja razliku u odnosu 
na prodajnu cenu. Na koloni NAB.CENA procentualno menja razliku u     
odnosu na nabavnu cenu.                                               </text:p>
      <text:p text:style-name="Text_20_body"><text:span text:style-name="Strong_20_Emphasis">Ctrl-F6</text:span> - Direktna izmena cena u cenovniku.                        </text:p>
      <text:p text:style-name="Text_20_body"><text:span text:style-name="Strong_20_Emphasis">F7</text:span> - Kopiranje cena. Ova opcija automatski popunjava kalkulaciju.  
Opcija “Cene iz naloga” ucitava automatski cene iz osnovnog naloga; a 
ostale dve opcije ucitavaju cene iz magacina. Poslednja opcija se     
koristi kod povracaja.                                                
<text:span text:style-name="Strong_20_Emphasis">Ctrl-F7</text:span> - Ucitavanje cena iz nekog eksternog cenovnika. Operacija  
se moze primenjivati na izlaznoj i prodajnoj ceni.                    </text:p>
      <text:p text:style-name="Text_20_body"><text:span text:style-name="Strong_20_Emphasis">F8</text:span> - Formiranje prodajnih cena u odnosu na referentne cene.        </text:p>
      <text:p text:style-name="Text_20_body"><text:span text:style-name="Strong_20_Emphasis">F9</text:span> - Brzi pregled ulaza za izabrani artikal.                       </text:p>
      <text:p text:style-name="Text_20_body"><text:span text:style-name="Strong_20_Emphasis">Shift-F9</text:span> - Zaokruzenje prodajnih cena na zadati broj decimal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