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interni_nalozi"/>(APP Help) Interni nalozi<text:bookmark-end text:name="app_help_interni_nalozi"/></text:h>
      <text:p text:style-name="Text_20_body">
<text:span text:style-name="Strong_20_Emphasis">INTERNI NALOZI</text:span></text:p>
      <text:p text:style-name="Text_20_body">Interna dokumenta predstavljaju najopstiji oblik dokumenata koji se   
pojavljuje u robno-materijalnom poslovanju. Pomocu internih dokumenata
roba (sirovine, proizvodi, …) se moze prebacivati iz jednog u drugi 
magacin, moze se praviti direktan ulaz ili izlaz robe. Tipicni primeri
su medjumagacinski prenosi, knjizna odobrenja/razduzenja, prenosi iz   
veleprodaje u maloprodaju, … Svi interni nalozi se ravrstavaju po   
registratorima od kojih svaki ima odredjene osobine koje se mogu       
unapred specificirati. Evo komandi za rad sa registratorima:          </text:p>
      <text:p text:style-name="Text_20_body"><text:span text:style-name="Strong_20_Emphasis">Enter</text:span> - Pritiskom na Enter dobija se tabela dokumenata u izabranom 
registratoru.                                                         </text:p>
      <text:p text:style-name="Text_20_body"><text:span text:style-name="Strong_20_Emphasis">F2</text:span> - Kreiranje novog registratora. Prvo se zadaje OZNAKA -         
proizvoljan niz simbola koji na dalje oznacavaju ovaj registrator.    
NAZIV je opis registratora. PREFIX je niz simbola koji ce se koristiti
kod prikazivanja ovih dokumenata u karticama artikala. TIP je tip     
dokumenta u registratoru. Moze se zadati da je ULAZ, IZLAZ ili PRENOS.
MAGACIN je oznaka magacina na koje se dokumenti odnose. Ukoliko ne    
zelite da vam se nudi magacin, upisite simbol ”-”. NUDI CENU oznacava 
koje ce se cene nuditi prilikom unosa artikla. Mogu se koristiti      
sledece skracenice, kao i citavi izrazi:                              </text:p>
      <text:p text:style-name="Text_20_body">e      - referentna cena                                              
nc     - nabavna cena                                                 
pc     - prodajna cena                                                
pc*1.1 - prodajna cena uvecana za 10 procenata.                       </text:p>
      <text:p text:style-name="Text_20_body">KNJIZNO PISMO je oznaka da li se u registratoru cuvaju knjizna pisma. 
U tom slucaju se u okviru napomene kreira specijalni obrazac za       
knjizno pismo.                                                        
KNJIZENJE PARTNERA oznacava da li treba izabranog partnera knjiziti   
automatski sa kalkulacijom. AMBALAZA je opcija koja oznacava da za    
tekuci registrator treba generisati naloge za ambalazu. TIP DOKUMENTA 
je element koji odredjuje za sta ce se koristiti registrator i na      
osnovu toga se kasnije formira finalni izgled kalkulacije. Moze se    
birati jedan od sledecih tipova:                                      </text:p>
      <text:p text:style-name="Text_20_body">- Opsti tip                                                           </text:p>
      <text:p text:style-name="Text_20_body">- VP → MP                                                            </text:p>
      <text:p text:style-name="Text_20_body">- Alt.kol. VP → MP                                                   </text:p>
      <text:p text:style-name="Text_20_body">- Povrac. VP → MP - Ukoliko se izabere ovaj tip, nabavne cene se nude
iz MP objekta, a ne VP.                                               </text:p>
      <text:p text:style-name="Text_20_body">REALIZACIJA - da li se dokument realizuje odmah ili posebnom komandom.</text:p>
      <text:p text:style-name="Text_20_body">CENA M1 - Koja cena se uzima za izlaznu cenu iz M1. Podrazumevana     
vrednost je prodajna cena M1.                                         </text:p>
      <text:p text:style-name="Text_20_body">CENA M2 - Koja ena se uzima za M2.                                    </text:p>
      <text:p text:style-name="Text_20_body">AUTO-KALKULACIJA - Da li se radi automatska kalkulacija. Ova opcija   
ima prioritet nad odgovarajucom sistemskom opcijom.                   </text:p>
      <text:p text:style-name="Text_20_body">ELEMENTI su elementi koji ce se pojavljivati kod unosa internog       
dokumenta. Iz menija se mogu birati sledeci elementi:                 </text:p>
      <text:p text:style-name="Text_20_body">- Tip dokumenta                                                       
- Da li se dokument knjizi                                            
- Izbor magacina                                                      
- Artikli (stavke dokumenta)                                          
- Dodatne stavke                                                      
- Prethodno placen porez                                              </text:p>
      <text:p text:style-name="Text_20_body"><text:span text:style-name="Strong_20_Emphasis">F3</text:span> - Brisanje registratora. Ukoliko registrator nema dokumenata,   
brice se iz evidencije.                                               </text:p>
      <text:p text:style-name="Text_20_body"><text:span text:style-name="Strong_20_Emphasis">F4</text:span> - Izmena podataka za registrator.                               </text:p>
      <text:p text:style-name="Text_20_body"><text:span text:style-name="Strong_20_Emphasis">F7</text:span> - Trazenje registratora po delu naziva                          </text:p>
      <text:p text:style-name="Text_20_body"><text:span text:style-name="Strong_20_Emphasis">+</text:span> - Pomeranje registratora na dole                                 </text:p>
      <text:p text:style-name="Text_20_body"><text:span text:style-name="Strong_20_Emphasis">-</text:span> - Pomeranje registratora na gore                                 </text:p>
      <text:p text:style-name="Text_20_body"><text:span text:style-name="Strong_20_Emphasis">ALt-F9</text:span> - Izmena svih cena na internim nalozima u zadatom interval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