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unosenje_naloga_za_knjizenje"/>(APP Help) Unosenje naloga za knjizenje<text:bookmark-end text:name="app_help_unosenje_naloga_za_knjizenje"/></text:h>
      <text:p text:style-name="Text_20_body">
<text:span text:style-name="Strong_20_Emphasis">UNOSENJE NALOGA ZA KNJIZENJE</text:span></text:p>
      <text:p text:style-name="Text_20_body">Maska za unos naloga za knjizenje sadrzi osnovne podatke vezane za    
svaki nalog.                                                          </text:p>
      <text:p text:style-name="Text_20_body">DATUM je datum pod kojim se knjizi nalog. NALOG je broj naloga. Uvek  
se nudi prvi sledeci broj definisan u tekucem registratoru. Ukoliko je
potrebno, ovaj brojac se moze promeniti.                              
POCETNO STANJE je indikator da li je nalog pocetno stanje.            
STAVKE NALOGA su stavke naloga za knjizenje.                       
NAPOMENA je proizvoljan tekst.                                        
UPIS NA KONTA je indikator koji regulise da li ce nalog biti odmah    
upisan na konta. Ako se ova opcija iskljuci, nalog postoji, ali       
njegove stavke nisu vidljive u karticama glavne knjige. Ako se        
ukljuci, sve stavke ce biti na odgovarajucim karticama.               
SINTETIKA je opcija kojom se regulise nacin knjizenja naloga. Ukoliko 
je ova opcija iskljucena, svaka stavka naloga se knjizi pojedinacno na
odgovarajuci konto. Ukoliko se opcija ukljuci, i postoji vise         
knjizenja na jedan konto, sva ta knjizenja se sabiraju i knjize kao   
JEDNA stavka u glavnu knjigu. Bez obzira na to, malog se moze         
odstampati sa “sabranim” stavkama ili bez.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